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200%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車輛損害賠償債權請求權讓與同意書</text:p>
      <text:p text:style-name="P2"/>
      <text:p text:style-name="P3"><text:span text:style-name="T4">讓與人</text:span><text:span text:style-name="T5">(</text:span><text:span text:style-name="T6">車主</text:span><text:span text:style-name="T7">)</text:span><text:span text:style-name="T8"><text:s text:c="16"/></text:span><text:span text:style-name="T9">係車號</text:span><text:span text:style-name="T10"><text:s/></text:span><text:span text:style-name="T11"><text:s text:c="9"/></text:span><text:span text:style-name="T12">之車主，</text:span><text:span text:style-name="T13"><text:s/></text:span><text:span text:style-name="T14">茲因受讓人</text:span><text:span text:style-name="T15">(</text:span><text:span text:style-name="T16">駕駛</text:span><text:span text:style-name="T17">)</text:span><text:span text:style-name="T18"><text:s text:c="11"/></text:span><text:span text:style-name="T19">於民國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3"/></text:span><text:span text:style-name="T25">日使用該車與</text:span><text:span text:style-name="T26"><text:s text:c="12"/></text:span><text:span text:style-name="T27">發生車禍，致該車受損，</text:span><text:span text:style-name="T28"><text:s/></text:span><text:span text:style-name="T29">讓與人</text:span><text:span text:style-name="T30">(</text:span><text:span text:style-name="T31">車主</text:span><text:span text:style-name="T32">)</text:span><text:span text:style-name="T33">同意將本件車禍之損害賠償請求權讓與受讓人</text:span><text:span text:style-name="T34"><text:s/>(</text:span><text:span text:style-name="T35">駕駛</text:span><text:span text:style-name="T36">)</text:span><text:span text:style-name="T37">，特立此書為憑。</text:span><text:span text:style-name="T38"><text:s/></text:span></text:p>
      <text:p text:style-name="P39">此<text:s/>致<text:s text:c="3"/></text:p>
      <text:p text:style-name="P40"><text:s text:c="4"/></text:p>
      <text:p text:style-name="P41"/>
      <text:p text:style-name="P42"/>
      <text:p text:style-name="P43">讓與人(車主)︰<text:s text:c="26"/>(簽名或蓋章)<text:s/></text:p>
      <text:p text:style-name="P44">身分證字號(統一編號)：<text:s/></text:p>
      <text:p text:style-name="P45">住<text:s/>址：<text:s/></text:p>
      <text:p text:style-name="P46">(車主如為公司請加蓋公司大小章)</text:p>
      <text:p text:style-name="P47"/>
      <text:p text:style-name="P48">受讓人(駕駛)：<text:s text:c="27"/>(簽名或蓋章)</text:p>
      <text:p text:style-name="P49">身分證字號：<text:s/></text:p>
      <text:p text:style-name="P50">住<text:s/>址：<text:s/></text:p>
      <text:p text:style-name="P51"/>
      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<text:s text:c="6"/></text:span><text:span text:style-name="T61">年</text:span><text:span text:style-name="T62"><text:s text:c="5"/></text:span><text:span text:style-name="T63">月</text:span><text:span text:style-name="T64"><text:s text:c="7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浚承</meta:initial-creator>
    <dc:creator>王浚承</dc:creator>
    <meta:creation-date>2025-02-07T01:07:00Z</meta:creation-date>
    <dc:date>2025-02-07T06:06:00Z</dc:date>
    <meta:template xlink:href="Normal.dotm" xlink:type="simple"/>
    <meta:editing-cycles>4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