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" style:parent-style-name="Normal" style:family="paragraph">
      <style:text-properties style:font-name="標楷體" style:font-name-asian="標楷體"/>
    </style:style>
    <style:style style:name="T4" style:parent-style-name="DefaultParagraphFont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" style:parent-style-name="DefaultParagraphFont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DefaultParagraphFont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2.2625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2.4458in" style:use-optimal-column-width="false"/>
    </style:style>
    <style:style style:name="Table7" style:family="table">
      <style:table-properties style:width="7.1513in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91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7" style:parent-style-name="Normal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28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9" style:parent-style-name="Normal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30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722in" style:use-optimal-row-height="false"/>
    </style:style>
    <style:style style:name="P41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4722in" style:use-optimal-row-height="false"/>
    </style:style>
    <style:style style:name="P51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722in" style:use-optimal-row-height="false"/>
    </style:style>
    <style:style style:name="P57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P65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68" style:parent-style-name="Normal" style:family="paragraph">
      <style:paragraph-properties style:snap-to-layout-grid="false" fo:text-align="justify"/>
    </style:style>
    <style:style style:name="T69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70" style:parent-style-name="DefaultParagraphFont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74" style:parent-style-name="DefaultParagraphFont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1.311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82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83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84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85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86" style:parent-style-name="DefaultParagraphFont" style:family="text">
      <style:text-properties style:font-name="標楷體" style:font-name-asian="標楷體" fo:font-weight="bold" style:font-weight-asian="bold" fo:color="#000000" style:text-position="-8.3% 100%"/>
    </style:style>
    <style:style style:name="T87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88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89" style:parent-style-name="DefaultParagraphFont" style:family="text">
      <style:text-properties style:font-name="標楷體" style:font-name-asian="標楷體" fo:color="#000000"/>
    </style:style>
    <style:style style:name="T90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91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92" style:parent-style-name="DefaultParagraphFont" style:family="text">
      <style:text-properties style:font-name="Wingdings 2" style:font-name-asian="Wingdings 2" style:font-name-complex="Wingdings 2" fo:font-weight="bold" style:font-weight-asian="bold" fo:color="#000000" style:text-position="-8.3% 100%"/>
    </style:style>
    <style:style style:name="T93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94" style:parent-style-name="DefaultParagraphFont" style:family="text">
      <style:text-properties style:font-name="Wingdings 2" style:font-name-asian="Wingdings 2" style:font-name-complex="Wingdings 2" fo:font-weight="bold" style:font-weight-asian="bold" fo:color="#000000" style:text-position="-8.3% 100%"/>
    </style:style>
    <style:style style:name="T95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96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97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98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99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00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01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P102" style:parent-style-name="Normal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05" style:parent-style-name="DefaultParagraphFont" style:family="text">
      <style:text-properties style:font-name="標楷體" style:font-name-asian="標楷體" fo:font-weight="bold" style:font-weight-asian="bold" fo:color="#000000" style:text-position="-8.3% 100%"/>
    </style:style>
    <style:style style:name="T106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07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08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09" style:parent-style-name="DefaultParagraphFont" style:family="text">
      <style:text-properties style:font-name="標楷體" style:font-name-asian="標楷體" fo:font-weight="bold" style:font-weight-asian="bold" fo:color="#000000" style:text-position="-8.3% 100%"/>
    </style:style>
    <style:style style:name="T110" style:parent-style-name="DefaultParagraphFont" style:family="text">
      <style:text-properties style:font-name="標楷體" style:font-name-asian="標楷體" fo:font-weight="bold" style:font-weight-asian="bold" fo:color="#000000" style:text-position="-8.3% 100%"/>
    </style:style>
    <style:style style:name="T111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12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13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14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15" style:parent-style-name="DefaultParagraphFont" style:family="text">
      <style:text-properties style:font-name="標楷體" style:font-name-asian="標楷體" fo:font-weight="bold" style:font-weight-asian="bold" fo:color="#000000" style:text-position="-8.3% 100%"/>
    </style:style>
    <style:style style:name="T116" style:parent-style-name="DefaultParagraphFont" style:family="text">
      <style:text-properties style:font-name="標楷體" style:font-name-asian="標楷體" fo:font-weight="bold" style:font-weight-asian="bold" fo:color="#000000" style:text-position="-8.3% 100%"/>
    </style:style>
    <style:style style:name="T117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18" style:parent-style-name="DefaultParagraphFont" style:family="text">
      <style:text-properties style:font-name="標楷體" style:font-name-asian="標楷體" fo:font-weight="bold" style:font-weight-asian="bold" fo:color="#000000" style:text-position="-8.3% 100%"/>
    </style:style>
    <style:style style:name="TableRow119" style:family="table-row">
      <style:table-row-properties style:min-row-height="0.338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4" style:parent-style-name="Normal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888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2958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6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7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8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9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888in" style:use-optimal-row-height="false"/>
    </style:style>
    <style:style style:name="P145" style:parent-style-name="Normal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888in" style:use-optimal-row-height="false"/>
    </style:style>
    <style:style style:name="P151" style:parent-style-name="Normal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Normal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7" style:parent-style-name="Normal" style:family="paragraph">
      <style:paragraph-properties fo:line-height="0.25in"/>
    </style:style>
    <style:style style:name="T158" style:parent-style-name="DefaultParagraphFont" style:family="text">
      <style:text-properties style:font-name="標楷體" style:font-name-asian="標楷體" fo:font-weight="bold" style:font-weight-asian="bold"/>
    </style:style>
    <style:style style:name="T159" style:parent-style-name="DefaultParagraphFont" style:family="text">
      <style:text-properties style:font-name="標楷體" style:font-name-asian="標楷體" fo:font-weight="bold" style:font-weight-asian="bold"/>
    </style:style>
    <style:style style:name="T160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61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P162" style:parent-style-name="Normal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63" style:parent-style-name="Normal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64" style:parent-style-name="Normal" style:family="paragraph">
      <style:paragraph-properties fo:line-height="0.25in" fo:text-indent="1.9201in"/>
      <style:text-properties style:font-name="標楷體" style:font-name-asian="標楷體" fo:font-weight="bold" style:font-weight-asian="bold" fo:color="#000000"/>
    </style:style>
    <style:style style:name="P165" style:parent-style-name="Normal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6" style:parent-style-name="Normal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7" style:parent-style-name="Normal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8" style:parent-style-name="Normal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line-height="0.1666in" fo:margin-left="0.35in" fo:text-indent="-0.35in">
        <style:tab-stops/>
      </style:paragraph-properties>
    </style:style>
    <style:style style:name="T171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172" style:parent-style-name="DefaultParagraphFont" style:family="text">
      <style:text-properties style:font-name-asian="標楷體" fo:font-weight="bold" style:font-weight-asian="bold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4722in" svg:y="-0.42639in" svg:width="1.93056in" svg:height="0.49306in" style:rel-width="scale" style:rel-height="scale"><draw:text-box><text:p text:style-name="P3">附件十七</text:p></draw:text-box><svg:title/><svg:desc/></draw:frame></text:span><text:span text:style-name="T4">道路交通事故當事人</text:span><text:span text:style-name="T5">住址</text:span><text:span text:style-name="T6">資料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發<text:s/>生<text:s/>時<text:s/>間</text:p>
          </table:table-cell>
          <table:covered-table-cell/>
          <table:covered-table-cell/>
          <table:table-cell table:style-name="TableCell17" table:number-columns-spanned="3">
            <text:p text:style-name="P18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地 <text:s text:c="2"/><text:s text:c="3"/><text:s/>點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4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covered-table-cell/>
          <table:table-cell table:style-name="TableCell31">
            <text:p text:style-name="P32">姓 <text:s text:c="5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 <text:s/>生</text:p>
            <text:p text:style-name="P37">年月日</text:p>
          </table:table-cell>
          <table:table-cell table:style-name="TableCell38">
            <text:p text:style-name="P39"><text:s text:c="6"/>年 <text:s text:c="3"/>月 <text:s text:c="3"/>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身分證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戶籍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與 當 事 人</text:p>
            <text:p text:style-name="P65">關 <text:s text:c="6"/>係</text:p>
          </table:table-cell>
          <table:covered-table-cell/>
          <table:covered-table-cell/>
          <table:table-cell table:style-name="TableCell66" table:number-columns-spanned="3">
            <text:p text:style-name="P67">□本人 <text:s text:c="4"/></text:p>
            <text:p text:style-name="P68"><text:span text:style-name="T69">□受當事人</text:span><text:span text:style-name="T70"><text:s text:c="2"/>(姓 <text:s text:c="5"/>名) <text:s text:c="2"/></text:span><text:span text:style-name="T71">委託(請當事人於下欄親自簽章)</text:span></text:p>
            <text:p text:style-name="P72"><text:span text:style-name="T73">□當事人之利害關係人</text:span><text:span text:style-name="T74"><text:s text:c="4"/>(關 <text:s text:c="5"/>係) <text:s text:c="3"/></text:span><text:span text:style-name="T75">(請出示證明文件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 請<text:s/>用 途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茲因於上列時間、地點發生交通事故，</text:span><text:span text:style-name="T82">為</text:span><text:span text:style-name="T83">聲(申)請</text:span><text:span text:style-name="T84">(鑑定、寄存證信函或聲請調解、假扣押</text:span><text:span text:style-name="T85">、</text:span><text:span text:style-name="T86">提起民事訴訟</text:span><text:span text:style-name="T87">)之</text:span><text:span text:style-name="T88">需要</text:span><text:span text:style-name="T89">，</text:span><text:span text:style-name="T90">請</text:span><text:span text:style-name="T91">提供</text:span><text:span text:style-name="T92"></text:span><text:span text:style-name="T93">抄寫 <text:s/></text:span><text:span text:style-name="T94"></text:span><text:span text:style-name="T95">閱覽(擇一勾選)</text:span><text:span text:style-name="T96">他造當事人之住址等資料，</text:span><text:span text:style-name="T97">以維護</text:span><text:span text:style-name="T98">法律上</text:span><text:span text:style-name="T99">之</text:span><text:span text:style-name="T100">利益</text:span><text:span text:style-name="T101">。</text:span></text:p>
            <text:p text:style-name="P102">用途如下：</text:p>
            <text:p text:style-name="P103"><text:span text:style-name="T104">□</text:span><text:span text:style-name="T105">申請</text:span><text:span text:style-name="T106">鑑定</text:span><text:span text:style-name="T107"><text:s text:c="2"/></text:span><text:span text:style-name="T108">□</text:span><text:span text:style-name="T109">寄存證信函</text:span><text:span text:style-name="T110"><text:s text:c="2"/></text:span><text:span text:style-name="T111">□</text:span><text:span text:style-name="T112">聲請調解</text:span><text:span text:style-name="T113"><text:s text:c="2"/></text:span><text:span text:style-name="T114">□</text:span><text:span text:style-name="T115">假扣押</text:span><text:span text:style-name="T116"><text:s text:c="2"/></text:span><text:span text:style-name="T117">□</text:span><text:span text:style-name="T118">提起民事訴訟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依據法條及函文</text:p>
          </table:table-cell>
          <table:covered-table-cell/>
          <table:covered-table-cell/>
          <table:table-cell table:style-name="TableCell122" table:number-columns-spanned="3">
            <text:p text:style-name="P123">行政程序法第46條第1項、個人資料保護法第16條</text:p>
            <text:p text:style-name="P124">法務部101年12月5日法律字第10100202950號函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申請日期</text:p>
          </table:table-cell>
          <table:covered-table-cell/>
          <table:covered-table-cell/>
          <table:table-cell table:style-name="TableCell128" table:number-columns-spanned="3">
            <text:p text:style-name="P129"><text:s text:c="15"/>年 <text:s text:c="7"/>月 <text:s text:c="8"/>日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他</text:p>
            <text:p text:style-name="P136">造</text:p>
            <text:p text:style-name="P137">當</text:p>
            <text:p text:style-name="P138">事</text:p>
            <text:p text:style-name="P139">人</text:p>
          </table:table-cell>
          <table:table-cell table:style-name="TableCell140" table:number-columns-spanned="2">
            <text:p text:style-name="P141">姓<text:s text:c="4"/>名</text:p>
          </table:table-cell>
          <table:covered-table-cell/>
          <table:table-cell table:style-name="TableCell142" table:number-columns-spanned="3">
            <text:p text:style-name="P143">住 <text:s text:c="28"/>址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>此致</text:p>
      <text:p text:style-name="P157"><text:span text:style-name="T158"><text:s text:c="35"/></text:span><text:span text:style-name="T159"><text:s text:c="3"/></text:span><text:span text:style-name="T160"><text:s text:c="2"/></text:span><text:span text:style-name="T161">分駐(派出)所</text:span></text:p>
      <text:p text:style-name="P162"><text:s text:c="4"/><text:s text:c="6"/>警察局 <text:s text:c="6"/>分局 <text:s text:c="7"/><text:s text:c="5"/>交通分(小)隊</text:p>
      <text:p text:style-name="P163"><text:s text:c="35"/><text:s text:c="5"/>交通組</text:p>
      <text:p text:style-name="P164">交通警察(大)隊<text:s text:c="3"/>事故處理組(交安組)</text:p>
      <text:p text:style-name="P165">申請人簽名或蓋章：</text:p>
      <text:p text:style-name="P166">當事人簽名或蓋章： <text:s text:c="17"/>(非當事人委託者免填)</text:p>
      <text:p text:style-name="P167">處理員警(或業務承辦人)：<text:s text:c="15"/>主管核章：</text:p>
      <text:p text:style-name="P168">附註：</text:p>
      <text:p text:style-name="P169">一、本表由處理警察機關併卷備查(分局或審核小組)。</text:p>
      <text:p text:style-name="P170"><text:span text:style-name="T171">二、</text:span><text:span text:style-name="T172">有關所申請之他造當事人個人資料，應遵守個人資料保護法等相關法令規定，不得違法利用。於無再使用之必要時，應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63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事故當事人資料申請書</dc:title>
    <dc:subject/>
    <meta:initial-creator>Aquarius</meta:initial-creator>
    <dc:creator>Re Lab</dc:creator>
    <meta:creation-date>2020-09-25T08:33:00Z</meta:creation-date>
    <dc:date>2020-09-25T08:33:00Z</dc:date>
    <meta:print-date>2018-10-17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