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P27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fo:language="zh" fo:country="TW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200%"/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8pt" style:font-size-asian="18pt"/>
    </style:style>
    <style:style style:name="P49" style:parent-style-name="內文" style:family="paragraph">
      <style:paragraph-properties style:text-autospace="none" fo:line-height="0.3611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line-height="0.25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line-height="0.2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貴署</text:span><text:span text:style-name="T9">　</text:span><text:span text:style-name="T10"><text:s text:c="4"/></text:span><text:span text:style-name="T11">年度</text:span><text:span text:style-name="T12"><text:s text:c="4"/></text:span><text:span text:style-name="T13">字第</text:span><text:span text:style-name="T14">　　</text:span><text:span text:style-name="T15"><text:s text:c="8"/></text:span><text:span text:style-name="T16">號聲請人告訴被告</text:span><text:span text:style-name="T17"><text:s text:c="12"/></text:span><text:span text:style-name="T18">　　　　　　　　　　　　　</text:span><text:span text:style-name="T19">一案，現因雙方和解為息事寧人，不願追究，</text:span></text:p>
      <text:p text:style-name="P20"><text:span text:style-name="T21">依刑事訴訟法第</text:span><text:span text:style-name="T22">238</text:span><text:span text:style-name="T23">條第</text:span><text:span text:style-name="T24">1</text:span><text:span text:style-name="T25">項規定撤回告訴，並同意檢察官為簡式之</text:span><text:span text:style-name="T26">不起</text:span></text:p>
      <text:p text:style-name="P27"><text:span text:style-name="T28">訴處分、職權不起訴處分或緩起訴處分</text:span><text:span text:style-name="T29">。</text:span></text:p>
      <text:p text:style-name="P30">　　此　致</text:p>
      <text:p text:style-name="P31">臺灣新北地方檢察署公鑒</text:p>
      <text:p text:style-name="P32"/>
      <text:p text:style-name="P33"><text:span text:style-name="T34">　　　　</text:span><text:span text:style-name="T35"><text:s text:c="4"/></text:span><text:span text:style-name="T36">聲</text:span><text:span text:style-name="T37"><text:s text:c="6"/></text:span><text:span text:style-name="T38">請</text:span><text:span text:style-name="T39"><text:s text:c="5"/></text:span><text:span text:style-name="T40">人：</text:span><text:span text:style-name="T41"><text:s text:c="78"/></text:span><text:span text:style-name="T42">（簽名蓋章）</text:span></text:p>
      <text:p text:style-name="P43">　<text:s text:c="4"/>　　　國民身分證統一編號：</text:p>
      <text:p text:style-name="P44">　<text:s text:c="4"/>　　　住<text:s text:c="12"/>　址：</text:p>
      <text:p text:style-name="P45">　<text:s text:c="4"/>　　　電<text:s text:c="12"/>　話：</text:p>
      <text:p text:style-name="P46"/>
      <text:p text:style-name="P47"/>
      <text:p text:style-name="P48">中　　<text:s/>華　　<text:s/>民　　<text:s/>國　　　　<text:s/>年　　　　<text:s text:c="2"/>月　　　　<text:s text:c="2"/>日　</text:p>
      <text:p text:style-name="P49"/>
      <text:p text:style-name="P50"><text:span text:style-name="T51">備註</text:span><text:span text:style-name="T52">：</text:span></text:p>
      <text:p text:style-name="P53"><text:span text:style-name="T54">依刑事訴訟法第</text:span><text:span text:style-name="T55">256</text:span><text:span text:style-name="T56">條第</text:span><text:span text:style-name="T57">1</text:span><text:span text:style-name="T58">項規定：告訴人接受不起訴或緩起訴處分書後，得於</text:span><text:span text:style-name="T59">10</text:span><text:span text:style-name="T60">日內以書狀敘述不服之理由，經原檢察官向直接上級檢察署檢察長或檢察總長聲請再議。但職權不起訴處分或緩起訴處分曾經告訴人同意者，不得聲請再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5in" fo:margin-bottom="0.6694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秀勤</meta:initial-creator>
    <dc:creator>王浚承</dc:creator>
    <meta:creation-date>2025-02-07T00:38:00Z</meta:creation-date>
    <dc:date>2025-02-11T02:28:00Z</dc:date>
    <meta:print-date>2022-05-06T10:2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5" meta:character-count="503" meta:row-count="3" meta:non-whitespace-character-count="429"/>
  </office:meta>
</office:document-meta>
</file>