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77in" fo:font-size="26pt" style:font-size-asian="26pt"/>
    </style:style>
    <style:style style:name="P2" style:parent-style-name="內文" style:family="paragraph">
      <style:text-properties style:font-name-asian="標楷體" fo:letter-spacing="0.0277in" fo:font-size="26pt" style:font-size-asian="26pt"/>
    </style:style>
    <style:style style:name="P3" style:parent-style-name="內文" style:family="paragraph">
      <style:paragraph-properties fo:line-height="0.6944in" fo:margin-left="0.1888in" fo:margin-right="0.193in" fo:text-indent="-0.1888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0.6944in" fo:margin-right="0.193in"/>
      <style:text-properties style:font-name-asian="標楷體" fo:font-size="16pt" style:font-size-asian="16pt"/>
    </style:style>
    <style:style style:name="P5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6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0833in" fo:margin-left="0.1666in">
        <style:tab-stops/>
      </style:paragraph-properties>
      <style:text-properties style:font-name-asian="標楷體" fo:letter-spacing="0.0277in" fo:font-size="22pt" style:font-size-asian="22pt"/>
    </style:style>
    <style:style style:name="P8" style:parent-style-name="內文" style:family="paragraph">
      <style:paragraph-properties fo:margin-top="0.0833in"/>
      <style:text-properties fo:font-size="16pt" style:font-size-asian="16pt"/>
    </style:style>
    <style:style style:name="P9" style:parent-style-name="內文" style:family="paragraph">
      <style:paragraph-properties fo:margin-top="0.0833in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style:font-name-asian="標楷體" fo:letter-spacing="0.0277in" fo:font-size="18pt" style:font-size-asian="18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19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letter-spacing="0.0555in" fo:font-size="16pt" style:font-size-asian="16pt"/>
    </style:style>
    <style:style style:name="T21" style:parent-style-name="預設段落字型" style:family="text">
      <style:text-properties style:font-name-asian="標楷體" fo:letter-spacing="0.0555in" fo:font-size="16pt" style:font-size-asian="16pt"/>
    </style:style>
    <style:style style:name="T22" style:parent-style-name="預設段落字型" style:family="text">
      <style:text-properties style:font-name-asian="標楷體" fo:letter-spacing="0.0555in" fo:font-size="16pt" style:font-size-asian="16pt"/>
    </style:style>
    <style:style style:name="T23" style:parent-style-name="預設段落字型" style:family="text">
      <style:text-properties style:font-name-asian="標楷體" fo:letter-spacing="0.0555in" fo:font-size="16pt" style:font-size-asian="16pt"/>
    </style:style>
    <style:style style:name="T24" style:parent-style-name="預設段落字型" style:family="text">
      <style:text-properties style:font-name-asian="標楷體" fo:letter-spacing="0.0555in" fo:font-size="16pt" style:font-size-asian="16pt"/>
    </style:style>
  </office:automatic-styles>
  <office:body>
    <office:text text:use-soft-page-breaks="true">
      <text:p text:style-name="P1">發給調解不成立證明聲請書</text:p>
      <text:p text:style-name="P2"/>
      <text:p text:style-name="P3">聲請人　　　<text:s text:c="3"/>　　<text:s/><text:s text:c="6"/>與　　　　<text:s text:c="3"/>　　　<text:s text:c="2"/>間</text:p>
      <text:p text:style-name="P4"><text:s text:c="3"/><text:s text:c="2"/>年<text:s/>民/刑<text:s/>調字第　　<text:s/><text:s text:c="3"/><text:s/>　號　　　　　　　事件，業經貴會調解不成立，謹聲請給與調解不成立之證明書。</text:p>
      <text:p text:style-name="內文"/>
      <text:p text:style-name="P5">此　致</text:p>
      <text:p text:style-name="P6"/>
      <text:p text:style-name="P7">新北市新莊區調解委員會</text:p>
      <text:p text:style-name="P8"/>
      <text:p text:style-name="P9"><text:span text:style-name="T10">　</text:span><text:span text:style-name="T11">聲請人</text:span><text:span text:style-name="T12">　　　　　　</text:span><text:span text:style-name="T13"><text:s text:c="2"/></text:span><text:span text:style-name="T14">　　　</text:span><text:span text:style-name="T15">(</text:span><text:span text:style-name="T16">簽名或蓋章</text:span><text:span text:style-name="T17">)</text:span></text:p>
      <text:p text:style-name="P18"/>
      <text:p text:style-name="P19"/>
      <text:p text:style-name="內文"><text:span text:style-name="T20">中華民國　　</text:span><text:span text:style-name="T21"><text:s/></text:span><text:span text:style-name="T22">年　　</text:span><text:span text:style-name="T23"><text:s/></text:span><text:span text:style-name="T24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十力</meta:initial-creator>
    <dc:creator>王浚承</dc:creator>
    <meta:creation-date>2025-02-07T08:26:00Z</meta:creation-date>
    <dc:date>2025-02-07T08:26:00Z</dc:date>
    <meta:print-date>2019-10-15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