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top="0.25in" fo:text-indent="0.2951in"/>
      <style:text-properties style:font-name="標楷體" style:font-name-asian="標楷體" fo:color="#000000" fo:font-size="18pt" style:font-size-asian="18pt" style:font-size-complex="10pt"/>
    </style:style>
    <style:style style:name="P9" style:parent-style-name="內文" style:family="paragraph">
      <style:paragraph-properties fo:margin-top="0.25in" fo:text-indent="0.2951in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12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 fo:margin-left="0.4923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indent="0.7208in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indent="0.8847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撤</text:span><text:span text:style-name="T3">回</text:span><text:span text:style-name="T4">聲請調解</text:span><text:span text:style-name="T5">書</text:span></text:p>
      <text:p text:style-name="P6">聲請人<text:s text:c="8"/>與<text:s text:c="8"/>間，因<text:s text:c="14"/>事件，</text:p>
      <text:p text:style-name="P7">業經貴會受理調解聲請在案，茲因：</text:p>
      <text:p text:style-name="P8">□<text:s/>已自行和解<text:s text:c="11"/>□<text:s/>願息事寧人</text:p>
      <text:p text:style-name="P9"><text:span text:style-name="T10">□<text:s/></text:span><text:span text:style-name="T11">其他原因：</text:span></text:p>
      <text:p text:style-name="P12">擬撤回調解之聲請。</text:p>
      <text:p text:style-name="P13"/>
      <text:p text:style-name="P14"><text:span text:style-name="T15">此</text:span><text:span text:style-name="T16"><text:s text:c="2"/></text:span><text:span text:style-name="T17">致</text:span></text:p>
      <text:p text:style-name="P18"><text:span text:style-name="T19">新北市新莊區調解委員會</text:span></text:p>
      <text:p text:style-name="P20"/>
      <text:p text:style-name="P21">中<text:s/>華<text:s/>民<text:s/>國<text:s text:c="6"/>年<text:s text:c="6"/>月<text:s text:c="6"/>日</text:p>
      <text:p text:style-name="P22"/>
      <text:p text:style-name="P23"/>
      <text:p text:style-name="P24"><text:span text:style-name="T25">聲請人</text:span><text:span text:style-name="T26"><text:s text:c="20"/></text:span><text:span text:style-name="T27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   回   書</dc:title>
    <meta:initial-creator>frank</meta:initial-creator>
    <dc:creator>王浚承</dc:creator>
    <meta:creation-date>2025-02-07T08:20:00Z</meta:creation-date>
    <dc:date>2025-02-11T02:27:00Z</dc:date>
    <meta:print-date>2015-03-09T10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