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3" style:family="table">
      <style:table-properties style:width="7.125in" fo:margin-left="0in" table:align="left"/>
    </style:style>
    <style:style style:name="TableRow13" style:family="table-row">
      <style:table-row-properties style:min-row-height="0.60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 fo:font-size="26pt" style:font-size-asian="26pt"/>
    </style:style>
    <style:style style:name="T18" style:parent-style-name="預設段落字型" style:family="text">
      <style:text-properties style:font-name="標楷體" style:font-name-asian="標楷體" fo:font-size="26pt" style:font-size-asian="26pt"/>
    </style:style>
    <style:style style:name="T19" style:parent-style-name="預設段落字型" style:family="text">
      <style:text-properties style:font-name="標楷體" style:font-name-asian="標楷體" fo:font-size="26pt" style:font-size-asian="26pt"/>
    </style:style>
    <style:style style:name="T20" style:parent-style-name="預設段落字型" style:family="text">
      <style:text-properties style:font-name="標楷體" style:font-name-asian="標楷體" fo:font-size="26pt" style:font-size-asian="26pt"/>
    </style:style>
    <style:style style:name="TableRow21" style:family="table-row">
      <style:table-row-properties style:min-row-height="0.4847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letter-spacing="0.0284in" style:text-scale="63%" style:letter-kerning="false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0.0284in" style:text-scale="63%" style:letter-kerning="false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0.0284in" style:text-scale="63%" style:letter-kerning="false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0.0034in" style:text-scale="63%" style:letter-kerning="false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4" style:family="table-row">
      <style:table-row-properties style:row-height="0.992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61" style:family="table-row">
      <style:table-row-properties style:min-row-height="1.040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78" style:family="table-row">
      <style:table-row-properties style:min-row-height="6.844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margin-top="0.375in" style:line-height-at-least="0in" fo:text-indent="0.125in"/>
      <style:text-properties style:font-name="標楷體" style:font-name-asian="標楷體" style:font-size-complex="18pt"/>
    </style:style>
    <style:style style:name="P86" style:parent-style-name="內文" style:family="paragraph">
      <style:paragraph-properties fo:text-align="justify" fo:margin-top="0.25in" style:line-height-at-least="0in"/>
      <style:text-properties style:font-name="標楷體" style:font-name-asian="標楷體" fo:font-size="26pt" style:font-size-asian="26pt"/>
    </style:style>
    <style:style style:name="P8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88" style:parent-style-name="內文" style:family="paragraph">
      <style:paragraph-properties fo:text-align="justify" fo:margin-top="0.125in" style:line-height-at-least="0in" fo:text-indent="0.125in"/>
    </style:style>
    <style:style style:name="T89" style:parent-style-name="預設段落字型" style:family="text">
      <style:text-properties style:font-name="標楷體" style:font-name-asian="標楷體" style:font-size-complex="18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25in" style:line-height-at-least="0in" fo:text-indent="0.0833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justify" fo:margin-top="0.125in" style:line-height-at-least="0in" fo:text-indent="0.125in"/>
    </style:style>
    <style:style style:name="T95" style:parent-style-name="預設段落字型" style:family="text">
      <style:text-properties style:font-name="標楷體" style:font-name-asian="標楷體" style:font-size-complex="18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9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0" style:parent-style-name="內文" style:family="paragraph">
      <style:paragraph-properties fo:margin-top="0.125in" style:line-height-at-least="0in" fo:text-indent="0.125in"/>
      <style:text-properties style:font-name="標楷體" style:font-name-asian="標楷體" style:font-size-complex="18pt"/>
    </style:style>
    <style:style style:name="P101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6pt" style:font-size-asian="26pt" style:font-size-complex="26pt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委</text:span><text:span text:style-name="T17"><text:s text:c="3"/></text:span><text:span text:style-name="T18">任</text:span><text:span text:style-name="T19"><text:s text:c="3"/>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<text:span text:style-name="T26">姓名</text:span><text:span text:style-name="T27">(</text:span><text:span text:style-name="T28">或名稱</text:span><text:span text:style-name="T29">)</text:span>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國民身分證</text:p>
            <text:p text:style-name="P36">統一編號</text:p>
          </table:table-cell>
          <table:table-cell table:style-name="TableCell37">
            <text:p text:style-name="P38">職業</text:p>
          </table:table-cell>
          <table:table-cell table:style-name="TableCell39">
            <text:p text:style-name="P40">住所或居所</text:p>
            <text:p text:style-name="P41">（事務所或營業所）</text:p>
          </table:table-cell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 table:number-columns-spanned="2">
            <text:p text:style-name="P46">委任人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受任人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9">
            <text:p text:style-name="P80">茲因與　　　　　　　<text:s text:c="4"/>間<text:s/>　　　　　　　　　　　調解事件，</text:p>
            <text:p text:style-name="P81"/>
            <text:p text:style-name="P82">委任　　　　　　　為代理人，有代理為一切調解行為之權，並有同意</text:p>
            <text:p text:style-name="P83"/>
            <text:p text:style-name="P84">調解條件、撤回、捨棄、領取所爭物或選任代理人等特別代理權。</text:p>
            <text:p text:style-name="P85">此　　致</text:p>
            <text:p text:style-name="P86">　　新北市新莊區調解委員會</text:p>
            <text:p text:style-name="P87"/>
            <text:p text:style-name="P88"><text:span text:style-name="T89">委任人：</text:span><text:span text:style-name="T90">　　　　　　　　　　　　</text:span><text:span text:style-name="T91">　　　　　　　　（簽名蓋章）</text:span></text:p>
            <text:p text:style-name="P92"/>
            <text:p text:style-name="P93">(委任人以簽名方式為委任者，請親自簽名，受任人勿代為簽名)</text:p>
            <text:p text:style-name="P94"><text:span text:style-name="T95">受任人：</text:span><text:span text:style-name="T96">　　　　　　　　　</text:span><text:span text:style-name="T97">　　　　　　　　　　　（簽名蓋章）</text:span></text:p>
            <text:p text:style-name="P98"/>
            <text:p text:style-name="P99"/>
            <text:p text:style-name="P100">中華民國<text:s text:c="7"/>年　　<text:s text:c="4"/>月　<text:s text:c="4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118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frank</meta:initial-creator>
    <dc:creator>王浚承</dc:creator>
    <meta:creation-date>2025-02-06T09:01:00Z</meta:creation-date>
    <dc:date>2025-02-07T06:01:00Z</dc:date>
    <meta:print-date>2018-08-01T07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