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388in" style:use-optimal-column-width="false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0.6909in" style:use-optimal-column-width="false"/>
    </style:style>
    <style:style style:name="TableColumn6" style:family="table-column">
      <style:table-column-properties style:column-width="0.3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318in" style:use-optimal-column-width="false"/>
    </style:style>
    <style:style style:name="TableColumn10" style:family="table-column">
      <style:table-column-properties style:column-width="1.6659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2" style:family="table">
      <style:table-properties style:width="6.9854in" fo:margin-left="0in" table:align="left"/>
    </style:style>
    <style:style style:name="TableRow12" style:family="table-row">
      <style:table-row-properties style:min-row-height="0.206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069in" style:use-optimal-row-height="false" fo:keep-together="always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268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start"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7875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</style:style>
    <style:style style:name="T45" style:parent-style-name="預設段落字型" style:family="text">
      <style:text-properties fo:letter-spacing="-0.0208in" style:letter-kerning="false" fo:font-size="11pt" style:font-size-asian="11pt"/>
    </style:style>
    <style:style style:name="T46" style:parent-style-name="預設段落字型" style:family="text">
      <style:text-properties style:letter-kerning="false" fo:font-size="11pt" style:font-size-asian="11pt"/>
    </style:style>
    <style:style style:name="P47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2" style:family="table-row">
      <style:table-row-properties style:min-row-height="0.7784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5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6" style:parent-style-name="內文" style:family="paragraph">
      <style:paragraph-properties fo:text-align="start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81" style:family="table-row">
      <style:table-row-properties style:min-row-height="0.2597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4" style:family="table-row">
      <style:table-row-properties style:min-row-height="2.263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fo:text-align="justify" style:line-height-at-least="0in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T91" style:parent-style-name="預設段落字型" style:family="text"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4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9pt" style:font-size-asian="9pt" style:font-size-complex="9pt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text-align="justify" style:line-height-at-least="0.1666in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8" style:parent-style-name="內文" style:family="paragraph">
      <style:paragraph-properties fo:text-align="justify" style:line-height-at-least="0.1666in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2" style:family="table-row">
      <style:table-row-properties style:min-row-height="0.2673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35" style:family="table-row">
      <style:table-row-properties style:min-row-height="0.140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0" style:family="table-row">
      <style:table-row-properties style:min-row-height="0.104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45" style:family="table-row">
      <style:table-row-properties style:min-row-height="0.751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148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149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57" style:family="table-row">
      <style:table-row-properties style:min-row-height="0.7513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60" style:parent-style-name="內文" style:family="paragraph">
      <style:paragraph-properties fo:text-align="end" fo:line-height="0.2222in" fo:margin-left="0.0333in">
        <style:tab-stops/>
      </style:paragraph-properties>
      <style:text-properties style:font-name="華康楷書體W7(P)" style:font-name-asian="華康楷書體W7(P)" fo:color="#000000" style:letter-kerning="false" style:font-size-complex="10pt"/>
    </style:style>
    <style:style style:name="P161" style:parent-style-name="內文" style:family="paragraph">
      <style:paragraph-properties fo:margin-left="0.0333in">
        <style:tab-stops/>
      </style:paragraph-properties>
    </style:style>
    <style:style style:name="T162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3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4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5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T166" style:parent-style-name="預設段落字型" style:family="text">
      <style:text-properties style:font-name="華康楷書體W7(P)" style:font-name-asian="華康楷書體W7(P)" fo:color="#000000" style:letter-kerning="false" style:font-size-complex="10pt"/>
    </style:style>
    <style:style style:name="P167" style:parent-style-name="內文" style:family="paragraph">
      <style:paragraph-properties fo:text-align="justify" style:line-height-at-least="0in"/>
    </style:style>
    <style:style style:name="T168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70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 fo:text-align="justify" style:line-height-at-least="0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 fo:text-align="justify" style:line-height-at-least="0in" fo:margin-left="0.5in" fo:text-indent="-0.125in">
        <style:tab-stops/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P173" style:parent-style-name="內文" style:family="paragraph">
      <style:paragraph-properties fo:text-align="justify" fo:line-height="0.2083in" fo:text-indent="0.375in"/>
      <style:text-properties style:font-name="標楷體" style:font-name-asian="標楷體" fo:color="#000000" style:letter-kerning="false" fo:font-size="9pt" style:font-size-asian="9pt" style:font-size-complex="9pt"/>
    </style:style>
    <style:style style:name="P174" style:parent-style-name="內文" style:family="paragraph">
      <style:paragraph-properties fo:text-align="justify" fo:line-height="0.2083in" fo:text-indent="0.375in"/>
    </style:style>
    <style:style style:name="T17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(筆錄)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 <text:s text:c="3"/>　案號： <text:s text:c="3"/>年 民 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<text:span text:style-name="T45">〈</text:span><text:span text:style-name="T46">法定代理人〉</text:span></text:p>
            <text:p text:style-name="P47">〈委任代理人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對造人</text:p>
            <text:p text:style-name="P65">〈法定代理人〉</text:p>
            <text:p text:style-name="P66">〈委任代理人〉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上當事人間<text:s/>傷害<text:s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一、發生時間： <text:s text:c="2"/>年 <text:s text:c="3"/>月 <text:s text:c="3"/>日 <text:s text:c="3"/>午 <text:s text:c="3"/>時 <text:s text:c="3"/>分許</text:p>
            <text:p text:style-name="P87"><text:span text:style-name="T88">二、發生地點：<text:s/></text:span><text:span text:style-name="T89"><text:s text:c="45"/></text:span><text:span text:style-name="T90"><text:s text:c="3"/></text:span><text:span text:style-name="T91">(請詳細載明)</text:span></text:p>
            <text:p text:style-name="P92"/>
            <text:p text:style-name="P93"><text:span text:style-name="T94">三、發生原因及經過</text:span><text:span text:style-name="T95"><text:s/></text:span><text:span text:style-name="T96">(請說明)</text:span><text:span text:style-name="T97">：</text:span></text:p>
            <text:p text:style-name="P98"><text:s text:c="5"/></text:p>
            <text:p text:style-name="P99"><text:s/></text:p>
            <text:p text:style-name="P100"><text:s/></text:p>
            <text:p text:style-name="P101"><text:span text:style-name="T102">四、受害者：【 】聲請人 <text:s/>【 】對造人 <text:s/></text:span><text:span text:style-name="T103">(請於</text:span><text:span text:style-name="T104">【 】</text:span><text:span text:style-name="T105">內打「</text:span><text:span text:style-name="T106">V</text:span><text:span text:style-name="T107">」)</text:span></text:p>
            <text:p text:style-name="P108"><text:span text:style-name="T109">五、所受損(傷)害：</text:span><text:span text:style-name="T110"><text:s/></text:span><text:span text:style-name="T111">(請於</text:span><text:span text:style-name="T112">【 】</text:span><text:span text:style-name="T113">內打「</text:span><text:span text:style-name="T114">V</text:span><text:span text:style-name="T115">」)</text:span></text:p>
            <text:p text:style-name="P116"/>
            <text:p text:style-name="P117"><text:span text:style-name="T118"><text:s text:c="4"/>【 】受有體傷</text:span><text:span text:style-name="T119"><text:s/></text:span><text:span text:style-name="T120">(請填寫受傷情形)</text:span><text:span text:style-name="T121">：</text:span></text:p>
            <text:p text:style-name="P122"><text:span text:style-name="T123"><text:s text:c="4"/>【 】受有財損</text:span><text:span text:style-name="T124"><text:s/></text:span><text:span text:style-name="T125">(請填寫財損情形)</text:span><text:span text:style-name="T126">：</text:span></text:p>
            <text:p text:style-name="P127">其他補充說明：</text:p>
            <text:p text:style-name="P128"/>
            <text:p text:style-name="P129"/>
            <text:p text:style-name="P130"/>
            <text:p text:style-name="P131">請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〈本件現正在　　 <text:s text:c="3"/>地方法院檢察署偵查審理中，案號如右：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證物名稱及件數</text:p>
          </table:table-cell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聲請調查證據</text:p>
          </table: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>此致　　　　新北市新莊區調解委員會</text:p>
            <text:p text:style-name="P148">中華民國 <text:s text:c="4"/>年　　　月　　　日</text:p>
            <text:p text:style-name="P149"><text:span text:style-name="T150">聲請人：</text:span><text:span text:style-name="T151">　　</text:span><text:span text:style-name="T152">　　　　　　　</text:span><text:span text:style-name="T153">　</text:span><text:span text:style-name="T154">　　　</text:span><text:span text:style-name="T155"><text:s/></text:span><text:span text:style-name="T156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上筆錄經當場向聲請人朗讀或交付閱覽，聲請人認為無異。</text:p>
            <text:p text:style-name="P160">筆錄人： <text:s text:c="8"/>　　　　　<text:s/>　　　〈簽名或蓋章〉</text:p>
            <text:p text:style-name="P161"><text:span text:style-name="T162"><text:s text:c="4"/></text:span><text:span text:style-name="T163"><text:s text:c="31"/></text:span><text:span text:style-name="T164">聲請人： <text:s text:c="7"/>　　 <text:s text:c="5"/></text:span><text:span text:style-name="T165"><text:s/></text:span><text:span text:style-name="T166"><text:s text:c="4"/>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附註：1.提出聲請調解書時，應按對造人提出繕本</text:span><text:span text:style-name="T169">，</text:span></text:p>
      <text:p text:style-name="P170">2.聲請人或對造人為無行為能力或限制行為能力者，應記明其法定代理人。</text:p>
      <text:p text:style-name="P171">3.當事人如有「法定代理人」或「委任代理人」，應於「稱謂」一欄下記明之；如兼有兩者，均應記明。</text:p>
      <text:p text:style-name="P17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173">5.聲請人如聲請調查證據，應將證物之名稱、證人之姓名及住居所等記明於「聲請調查證據」一欄。</text:p>
      <text:p text:style-name="P174"><text:span text:style-name="T175">6.提出聲請書，將標題之「筆錄」二字及末欄刪除。</text:span><text:span text:style-name="T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3" style:family="text">
      <style:text-properties style:font-name="新細明體" style:font-name-asian="新細明體" style:font-name-complex="Times New Roman"/>
    </style:style>
    <style:style style:name="WW_CharLFO30LVL1" style:family="text">
      <style:text-properties fo:color="#000000"/>
    </style:style>
    <style:style style:name="WW_CharLFO39LVL1" style:family="text">
      <style:text-properties fo:color="#0000FF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use-window-font-color="true"/>
    </style:style>
    <style:style style:name="WW_CharLFO48LVL1" style:family="text">
      <style:text-properties style:font-name="標楷體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44in" text:min-label-width="0.3958in" text:list-level-position-and-space-mode="label-alignment">
          <style:list-level-label-alignment text:label-followed-by="listtab" fo:margin-left="0.5902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979in" text:min-label-width="0.2916in" text:list-level-position-and-space-mode="label-alignment">
          <style:list-level-label-alignment text:label-followed-by="listtab" fo:margin-left="0.4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bullet text:level="1" text:style-name="WW_CharLFO48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侵權行為(傷害、毀損)</dc:title>
    <dc:description/>
    <dc:subject/>
    <meta:initial-creator>ofper03</meta:initial-creator>
    <dc:creator>王浚承</dc:creator>
    <meta:creation-date>2025-02-07T06:00:00Z</meta:creation-date>
    <dc:date>2025-02-07T06:01:00Z</dc:date>
    <meta:print-date>2012-05-22T11:3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0" meta:character-count="1009" meta:row-count="7" meta:non-whitespace-character-count="861"/>
  </office:meta>
</office:document-meta>
</file>