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506in" style:use-optimal-column-width="false"/>
    </style:style>
    <style:style style:name="TableColumn4" style:family="table-column">
      <style:table-column-properties style:column-width="0.3861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3208in" style:use-optimal-column-width="false"/>
    </style:style>
    <style:style style:name="TableColumn7" style:family="table-column">
      <style:table-column-properties style:column-width="0.5777in" style:use-optimal-column-width="false"/>
    </style:style>
    <style:style style:name="TableColumn8" style:family="table-column">
      <style:table-column-properties style:column-width="1.029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1.6847in" style:use-optimal-column-width="false"/>
    </style:style>
    <style:style style:name="TableColumn11" style:family="table-column">
      <style:table-column-properties style:column-width="0.9965in" style:use-optimal-column-width="false"/>
    </style:style>
    <style:style style:name="Table2" style:family="table">
      <style:table-properties style:width="7.0666in" fo:margin-left="0in" table:align="left"/>
    </style:style>
    <style:style style:name="TableRow12" style:family="table-row">
      <style:table-row-properties style:min-row-height="0.199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1993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583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8555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5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1.0458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324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2.092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5" style:parent-style-name="內文" style:family="paragraph">
      <style:paragraph-properties fo:text-align="justify" style:line-height-at-least="0in" fo:text-indent="0.0972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94" style:parent-style-name="內文" style:family="paragraph">
      <style:paragraph-properties fo:text-align="justify" style:line-height-at-least="0in" fo:text-indent="0.0972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01" style:parent-style-name="內文" style:family="paragraph">
      <style:paragraph-properties fo:text-align="justify" style:line-height-at-least="0in" fo:text-indent="0.097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08" style:parent-style-name="內文" style:family="paragraph">
      <style:paragraph-properties fo:text-align="justify" style:line-height-at-least="0in" fo:text-indent="0.097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 fo:text-indent="0.0972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22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2083in" fo:text-indent="0.0972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4" style:family="table-row">
      <style:table-row-properties style:min-row-height="0.2576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37" style:family="table-row">
      <style:table-row-properties style:min-row-height="0.207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2" style:family="table-row">
      <style:table-row-properties style:min-row-height="0.207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7" style:family="table-row">
      <style:table-row-properties style:min-row-height="0.732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5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1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55" style:family="table-row">
      <style:table-row-properties style:min-row-height="0.732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158" style:parent-style-name="內文" style:family="paragraph">
      <style:paragraph-properties fo:text-align="end" fo:line-height="0.2222in"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159" style:parent-style-name="內文" style:family="paragraph">
      <style:paragraph-properties fo:margin-left="0.0333in">
        <style:tab-stops/>
      </style:paragraph-properties>
    </style:style>
    <style:style style:name="T160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61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62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63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64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P165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fo:text-align="justify" style:line-height-at-least="0in" fo:margin-left="0.5in" fo:text-indent="-0.12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72" style:parent-style-name="內文" style:family="paragraph">
      <style:paragraph-properties fo:text-align="justify" fo:line-height="0.2083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73" style:parent-style-name="內文" style:family="paragraph">
      <style:paragraph-properties fo:text-align="justify" fo:line-height="0.2083in" fo:text-indent="0.375in"/>
    </style:style>
    <style:style style:name="T17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(筆錄)</text:p>
          </table:table-cell>
          <table:covered-table-cell/>
          <table:covered-table-cell/>
          <table:table-cell table:style-name="TableCell15" table:number-columns-spanned="6">
            <text:p text:style-name="P16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　 <text:s/>　案號： <text:s text:c="3"/>年 民 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　清償債務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<text:span text:style-name="T86">聲請人係</text:span><text:span text:style-name="T87">：【 】債權人 <text:s text:c="2"/>【 】債務人</text:span><text:span text:style-name="T88"><text:s text:c="3"/></text:span><text:span text:style-name="T89">(請於</text:span><text:span text:style-name="T90">【 】</text:span><text:span text:style-name="T91">內打「</text:span><text:span text:style-name="T92">V</text:span><text:span text:style-name="T93">」)</text:span></text:p>
            <text:p text:style-name="P94"><text:span text:style-name="T95">日期</text:span><text:span text:style-name="T96">： <text:s text:c="2"/>年 <text:s text:c="2"/>月 <text:s text:c="2"/>日</text:span><text:span text:style-name="T97"><text:s/></text:span><text:span text:style-name="T98">(</text:span><text:span text:style-name="T99">註：單筆欠</text:span><text:span text:style-name="T100">款請填本欄)</text:span></text:p>
            <text:p text:style-name="P101"><text:span text:style-name="T102">期間</text:span><text:span text:style-name="T103">： <text:s text:c="2"/>年 <text:s text:c="2"/>月 <text:s text:c="2"/>日至 <text:s text:c="2"/>年 <text:s text:c="2"/>月 <text:s text:c="2"/>日間</text:span><text:span text:style-name="T104"><text:s/></text:span><text:span text:style-name="T105">(多筆</text:span><text:span text:style-name="T106">欠</text:span><text:span text:style-name="T107">款請填本欄)</text:span></text:p>
            <text:p text:style-name="P108"><text:span text:style-name="T109">積欠金</text:span><text:span text:style-name="T110">額</text:span><text:span text:style-name="T111">： <text:s text:c="12"/>元整。</text:span><text:span text:style-name="T112"><text:s text:c="9"/></text:span><text:span text:style-name="T113">清償期限</text:span><text:span text:style-name="T114">： <text:s text:c="2"/>年 <text:s text:c="2"/>月 <text:s text:c="2"/>日。</text:span></text:p>
            <text:p text:style-name="P115"><text:span text:style-name="T116">因下列原因：</text:span><text:span text:style-name="T117">(請於</text:span><text:span text:style-name="T118">【 】</text:span><text:span text:style-name="T119">內打「</text:span><text:span text:style-name="T120">V</text:span><text:span text:style-name="T121">」)</text:span></text:p>
            <text:p text:style-name="P122">【 】已逾清償期限，債務人尚未清償欠款。</text:p>
            <text:p text:style-name="P123">【<text:s/>】已逾清償期限，債務人僅清償部分欠款。</text:p>
            <text:p text:style-name="P124">【 】債務人經濟狀況欠佳，請求協商還款方式。</text:p>
            <text:p text:style-name="P125"><text:span text:style-name="T126">【 】其他事由<text:s/></text:span><text:span text:style-name="T127">(請說明)</text:span><text:span text:style-name="T128">：</text:span></text:p>
            <text:p text:style-name="P129"/>
            <text:p text:style-name="P130"/>
            <text:p text:style-name="P131"/>
            <text:p text:style-name="P132"/>
            <text:p text:style-name="P133">請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〈本件現正在　 <text:s text:c="3"/>地方法院檢察署偵查審理中，案號如右：　 <text:s/>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證物名稱及件數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聲請調查證據</text:p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此致　　　　新北市新莊區調解委員會</text:p>
            <text:p text:style-name="P150">中華民國　 <text:s text:c="2"/>年　　　月　　　日</text:p>
            <text:p text:style-name="P151"><text:span text:style-name="T152">聲請人：</text:span><text:span text:style-name="T153">　　　</text:span><text:span text:style-name="T154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上筆錄經當場向聲請人朗讀或交付閱覽，聲請人認為無異。</text:p>
            <text:p text:style-name="P158">筆錄人： <text:s text:c="8"/>　　　　　　　　〈簽名或蓋章〉</text:p>
            <text:p text:style-name="P159"><text:span text:style-name="T160"><text:s text:c="35"/></text:span><text:span text:style-name="T161"><text:s/></text:span><text:span text:style-name="T162"><text:s/></text:span><text:span text:style-name="T163">聲請人：　　 <text:s text:c="17"/>　</text:span><text:span text:style-name="T164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<text:span text:style-name="T167">附註：1.提出聲請調解書時，應按對造人提出繕本</text:span><text:span text:style-name="T168">，</text:span></text:p>
      <text:p text:style-name="P169">2.聲請人或對造人為無行為能力或限制行為能力者，應記明其法定代理人。</text:p>
      <text:p text:style-name="P170">3.當事人如有「法定代理人」或「委任代理人」，應於「稱謂」一欄下記明之；如兼有兩者，均應記明。</text:p>
      <text:p text:style-name="P17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72">5.聲請人如聲請調查證據，應將證物之名稱、證人之姓名及住居所等記明於「聲請調查證據」一欄。</text:p>
      <text:p text:style-name="P173"><text:span text:style-name="T174">6.提出聲請書，將標題之「筆錄」二字及末欄刪除。</text:span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王浚承</dc:creator>
    <meta:creation-date>2025-02-07T06:00:00Z</meta:creation-date>
    <dc:date>2025-02-07T06:00:00Z</dc:date>
    <meta:print-date>2012-05-22T11:3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