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715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6388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2" style:family="table">
      <style:table-properties style:width="7.018in" fo:margin-left="0in" table:align="left"/>
    </style:style>
    <style:style style:name="TableRow12" style:family="table-row">
      <style:table-row-properties style:min-row-height="0.129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1291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1618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332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332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2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1.504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5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style:line-height-at-least="0in" fo:text-indent="0.0833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style:line-height-at-least="0in" fo:text-indent="0.0833in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96" style:parent-style-name="預設段落字型" style:family="text">
      <style:text-properties style:font-name="新細明體" fo:color="#000000" style:letter-kerning="false" fo:font-size="10pt" style:font-size-asian="10pt"/>
    </style:style>
    <style:style style:name="T97" style:parent-style-name="預設段落字型" style:family="text">
      <style:text-properties style:font-name="新細明體" fo:color="#000000" style:letter-kerning="false" fo:font-size="10pt" style:font-size-asian="10pt"/>
    </style:style>
    <style:style style:name="T9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99" style:parent-style-name="內文" style:family="paragraph">
      <style:paragraph-properties style:line-height-at-least="0in" fo:text-indent="0.0833in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新細明體" fo:color="#000000" style:letter-kerning="false" fo:font-size="10pt" style:font-size-asian="10pt"/>
    </style:style>
    <style:style style:name="T105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7" style:parent-style-name="內文" style:family="paragraph">
      <style:paragraph-properties style:line-height-at-least="0in" fo:text-indent="0.3333in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34" style:parent-style-name="內文" style:family="paragraph">
      <style:paragraph-properties style:line-height-at-least="0in" fo:text-indent="0.1069in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74" style:parent-style-name="內文" style:family="paragraph">
      <style:paragraph-properties style:line-height-at-least="0in" fo:text-indent="0.1069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line-height-at-least="0in" fo:text-indent="0.0888in"/>
      <style:text-properties style:font-name="標楷體" style:font-name-asian="標楷體" fo:color="#000000" style:letter-kerning="false" fo:font-size="10pt" style:font-size-asian="10pt" style:font-size-complex="14pt"/>
    </style:style>
    <style:style style:name="P182" style:parent-style-name="內文" style:family="paragraph">
      <style:paragraph-properties style:line-height-at-least="0in" fo:text-indent="0.1243in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1194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7" style:family="table-row">
      <style:table-row-properties style:min-row-height="0.055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073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421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0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1" style:parent-style-name="內文" style:family="paragraph">
      <style:paragraph-properties style:line-break="normal" fo:text-align="end" fo:margin-right="0.0333in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7" style:family="table-row">
      <style:table-row-properties style:min-row-height="0.145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210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211" style:parent-style-name="內文" style:family="paragraph">
      <style:paragraph-properties fo:margin-left="0.0333in">
        <style:tab-stops/>
      </style:paragraph-properties>
    </style:style>
    <style:style style:name="T212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13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14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15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16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217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21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26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27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228" style:parent-style-name="內文" style:family="paragraph">
      <style:paragraph-properties fo:text-align="justify" fo:line-height="0.2083in" fo:text-indent="0.375in"/>
    </style:style>
    <style:style style:name="T2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4"/>　案號：<text:s text:c="5"/>年<text:s/>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房屋漏水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聲請人房屋門牌號：新北市新莊區<text:s text:c="8"/>路街<text:s text:c="3"/>段<text:s text:c="4"/>巷<text:s text:c="4"/>弄<text:s text:c="4"/>號<text:s text:c="4"/>樓</text:p>
            <text:p text:style-name="P86"><text:span text:style-name="T87">發現有漏水現象之時間約於：</text:span><text:span text:style-name="T88"><text:s text:c="3"/></text:span><text:span text:style-name="T89">年</text:span><text:span text:style-name="T90"><text:s text:c="3"/></text:span><text:span text:style-name="T91">月間</text:span></text:p>
            <text:p text:style-name="P92"><text:span text:style-name="T93">漏水處所：</text:span><text:span text:style-name="T94"><text:s text:c="27"/></text:span><text:span text:style-name="T95">(<text:s/></text:span><text:span text:style-name="T96">請載明漏水處所，例如：浴廁、廚房、臥室、陽台等</text:span><text:span text:style-name="T97"><text:s/></text:span><text:span text:style-name="T98">)</text:span></text:p>
            <text:p text:style-name="P99"><text:span text:style-name="T100">損害情形：</text:span><text:span text:style-name="T101"><text:s text:c="27"/></text:span><text:span text:style-name="T102">(<text:s/></text:span><text:span text:style-name="T103">請載明損害位置或物品，例如：天花板、牆壁或傢俱</text:span><text:span text:style-name="T104"><text:s/></text:span><text:span text:style-name="T105">)</text:span></text:p>
            <text:p text:style-name="P106"><text:span text:style-name="T107"><text:s/></text:span><text:span text:style-name="T108">一、聲請人係上開房屋：</text:span><text:span text:style-name="T109"><text:s text:c="3"/></text:span><text:span text:style-name="T110">(</text:span><text:span text:style-name="T111">請於【</text:span><text:span text:style-name="T112"><text:s/></text:span><text:span text:style-name="T113">】內打「</text:span><text:span text:style-name="T114">V</text:span><text:span text:style-name="T115">」</text:span><text:span text:style-name="T116">)</text:span></text:p>
            <text:p text:style-name="P117"><text:span text:style-name="T118">【</text:span><text:span text:style-name="T119"><text:s text:c="2"/></text:span><text:span text:style-name="T120">】所有權人</text:span><text:span text:style-name="T121"><text:s/></text:span><text:span text:style-name="T122">【</text:span><text:span text:style-name="T123"><text:s text:c="2"/></text:span><text:span text:style-name="T124">】承租人</text:span><text:span text:style-name="T125"><text:s/></text:span><text:span text:style-name="T126">【</text:span><text:span text:style-name="T127"><text:s text:c="2"/></text:span><text:span text:style-name="T128">】其他身分</text:span><text:span text:style-name="T129">(</text:span><text:span text:style-name="T130">請說明</text:span><text:span text:style-name="T131">)</text:span><text:span text:style-name="T132"><text:s/>___________________</text:span></text:p>
            <text:p text:style-name="P133"/>
            <text:p text:style-name="P134"><text:span text:style-name="T135">二、漏水可能原因：</text:span><text:span text:style-name="T136"><text:s text:c="5"/></text:span><text:span text:style-name="T137">(</text:span><text:span text:style-name="T138">請於【</text:span><text:span text:style-name="T139"><text:s/></text:span><text:span text:style-name="T140">】內打「</text:span><text:span text:style-name="T141">V</text:span><text:span text:style-name="T142">」</text:span><text:span text:style-name="T143">)</text:span></text:p>
            <text:p text:style-name="P144"><text:span text:style-name="T145"><text:s/></text:span><text:span text:style-name="T146"><text:s text:c="3"/></text:span><text:span text:style-name="T147">【</text:span><text:span text:style-name="T148"><text:s text:c="2"/></text:span><text:span text:style-name="T149">】管線年久失修</text:span><text:span text:style-name="T150"><text:s text:c="2"/></text:span><text:span text:style-name="T151">【</text:span><text:span text:style-name="T152"><text:s text:c="2"/></text:span><text:span text:style-name="T153">】裝潢施工不慎</text:span><text:span text:style-name="T154"><text:s text:c="2"/></text:span><text:span text:style-name="T155">【</text:span><text:span text:style-name="T156"><text:s text:c="2"/></text:span><text:span text:style-name="T157">】外牆龜裂</text:span><text:span text:style-name="T158"><text:s text:c="2"/></text:span><text:span text:style-name="T159">【</text:span><text:span text:style-name="T160"><text:s text:c="2"/></text:span><text:span text:style-name="T161">】原因不明</text:span></text:p>
            <text:p text:style-name="P162"><text:span text:style-name="T163"><text:s/></text:span><text:span text:style-name="T164"><text:s text:c="2"/></text:span><text:span text:style-name="T165"><text:s text:c="2"/></text:span><text:span text:style-name="T166">【</text:span><text:span text:style-name="T167"><text:s text:c="2"/></text:span><text:span text:style-name="T168">】其他原因</text:span><text:span text:style-name="T169">(</text:span><text:span text:style-name="T170">請說明</text:span><text:span text:style-name="T171">)</text:span><text:span text:style-name="T172"><text:s/>___________________________________________</text:span></text:p>
            <text:p text:style-name="P173"/>
            <text:p text:style-name="P174"><text:span text:style-name="T175">三、補充說明</text:span><text:span text:style-name="T176">: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證物名稱及件數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聲請調查證據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此致　　　　新北市新莊區調解委員會</text:p>
            <text:p text:style-name="P200">中華民國<text:s text:c="5"/>年　　　月　　　日</text:p>
            <text:p text:style-name="P201"><text:span text:style-name="T202">聲請人：</text:span><text:span text:style-name="T203">　　</text:span><text:span text:style-name="T204">　　</text:span><text:span text:style-name="T205">　</text:span><text:span text:style-name="T206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上筆錄經當場向聲請人朗讀或交付閱覽，聲請人認為無異。</text:p>
            <text:p text:style-name="P210"><text:s/>筆錄人：<text:s text:c="9"/>　　　　　　　　〈簽名或蓋章〉</text:p>
            <text:p text:style-name="P211"><text:span text:style-name="T212"><text:s text:c="36"/></text:span><text:span text:style-name="T213">聲請人：</text:span><text:span text:style-name="T214"><text:s text:c="3"/></text:span><text:span text:style-name="T215">　</text:span><text:span text:style-name="T216"><text:s text:c="18"/></text:span><text:span text:style-name="T217">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<text:span text:style-name="T220">附註：</text:span><text:span text:style-name="T221">1.</text:span><text:span text:style-name="T222">提出聲請調解書時，應按對造人提出繕本</text:span><text:span text:style-name="T223">，</text:span></text:p>
      <text:p text:style-name="P224">2.聲請人或對造人為無行為能力或限制行為能力者，應記明其法定代理人。</text:p>
      <text:p text:style-name="P225">3.當事人如有「法定代理人」或「委任代理人」，應於「稱謂」一欄下記明之；如兼有兩者，均應記明。</text:p>
      <text:p text:style-name="P22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27">5.聲請人如聲請調查證據，應將證物之名稱、證人之姓名及住居所等記明於「聲請調查證據」一欄。</text:p>
      <text:p text:style-name="P228"><text:span text:style-name="T229">6.</text:span><text:span text:style-name="T230">提出聲請書，將標題之「筆</text:span><text:span text:style-name="T231">錄」二字及末欄刪除。</text:span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房屋漏水聲請調解書</dc:title>
    <dc:description/>
    <dc:subject/>
    <meta:initial-creator>ofper03</meta:initial-creator>
    <dc:creator>王浚承</dc:creator>
    <meta:creation-date>2025-02-07T05:59:00Z</meta:creation-date>
    <dc:date>2025-02-07T06:31:00Z</dc:date>
    <meta:print-date>2012-05-22T11:37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78" meta:character-count="1192" meta:row-count="8" meta:non-whitespace-character-count="1016"/>
  </office:meta>
</office:document-meta>
</file>