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409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9826in" style:use-optimal-column-width="false"/>
    </style:style>
    <style:style style:name="Table2" style:family="table">
      <style:table-properties style:width="7.0013in" fo:margin-left="0in" table:align="left"/>
    </style:style>
    <style:style style:name="TableRow12" style:family="table-row">
      <style:table-row-properties style:min-row-height="0.197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1979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076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815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</style:style>
    <style:style style:name="T45" style:parent-style-name="預設段落字型" style:family="text">
      <style:text-properties fo:color="#000000" fo:letter-spacing="-0.0208in" style:letter-kerning="false" fo:font-size="11pt" style:font-size-asian="11pt"/>
    </style:style>
    <style:style style:name="T46" style:parent-style-name="預設段落字型" style:family="text">
      <style:text-properties fo:color="#000000" style:letter-kerning="false" fo:font-size="11pt" style:font-size-asian="11pt"/>
    </style:style>
    <style:style style:name="P47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86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25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4" style:family="table-row">
      <style:table-row-properties style:min-row-height="2.20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7" style:parent-style-name="內文" style:family="paragraph">
      <style:paragraph-properties style:line-height-at-least="0in" fo:text-inden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2" style:parent-style-name="內文" style:family="paragraph">
      <style:paragraph-properties style:line-height-at-least="0in" fo:text-indent="0.076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style:line-height-at-least="0in" fo:text-indent="0.076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08" style:parent-style-name="內文" style:family="paragraph">
      <style:paragraph-properties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09" style:parent-style-name="內文" style:family="paragraph">
      <style:paragraph-properties style:line-height-at-least="0in" fo:text-indent="0.0833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3" style:parent-style-name="內文" style:family="paragraph">
      <style:paragraph-properties style:line-height-at-least="0in" fo:text-indent="0.0833in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9" style:parent-style-name="內文" style:family="paragraph">
      <style:paragraph-properties style:line-height-at-least="0in" fo:text-indent="0.3333in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style:line-height-at-least="0in" fo:text-indent="0.3333in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26" style:parent-style-name="內文" style:family="paragraph">
      <style:paragraph-properties style:line-height-at-least="0in" fo:text-indent="0.1069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3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style:line-height-at-least="0in" fo:text-indent="0.1069in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line-height-at-least="0in" fo:text-indent="0.0708in"/>
      <style:text-properties style:font-name="標楷體" style:font-name-asian="標楷體" fo:color="#000000" style:letter-kerning="false" fo:font-size="8pt" style:font-size-asian="8pt" style:font-size-complex="8pt"/>
    </style:style>
    <style:style style:name="P140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186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6" style:family="table-row">
      <style:table-row-properties style:min-row-height="0.210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211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699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0" style:parent-style-name="內文" style:family="paragraph">
      <style:paragraph-properties style:line-break="normal" fo:text-align="center" fo:margin-right="0.0333in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0" style:family="table-row">
      <style:table-row-properties style:min-row-height="0.699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fo:margin-left="0.0333in" fo:text-indent="2.8333in">
        <style:tab-stops/>
      </style:paragraph-properties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fo:margin-left="0.0333in" fo:text-indent="2.8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81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83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84" style:parent-style-name="內文" style:family="paragraph">
      <style:paragraph-properties fo:text-align="justify" fo:line-height="0.2083in" fo:text-indent="0.375in"/>
    </style:style>
    <style:style style:name="T1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5"/>　案號： <text:s text:c="4"/>年 民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</text:span><text:span text:style-name="T46">法定代理人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不動產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<text:span text:style-name="T88">聲請人係</text:span><text:span text:style-name="T89">：【</text:span><text:span text:style-name="T90"><text:s/></text:span><text:span text:style-name="T91"><text:s/>】買受人 <text:s/>【</text:span><text:span text:style-name="T92"><text:s/></text:span><text:span text:style-name="T93"><text:s/>】出賣人 <text:s/>【</text:span><text:span text:style-name="T94"><text:s/></text:span><text:span text:style-name="T95"><text:s/>】仲介人</text:span><text:span text:style-name="T96"><text:s text:c="3"/></text:span><text:span text:style-name="T97">(請於</text:span><text:span text:style-name="T98">【 】</text:span><text:span text:style-name="T99">內打「</text:span><text:span text:style-name="T100">V</text:span><text:span text:style-name="T101">」)</text:span></text:p>
            <text:p text:style-name="P102"><text:span text:style-name="T103">建物門牌號：</text:span><text:span text:style-name="T104"><text:s text:c="5"/>縣市 <text:s text:c="5"/>鄉鎮市區 <text:s text:c="6"/>路街 <text:s text:c="2"/>段 <text:s text:c="2"/>巷 <text:s text:c="2"/>弄 <text:s text:c="3"/>號 <text:s text:c="3"/>樓 <text:s text:c="2"/>之</text:span></text:p>
            <text:p text:style-name="P105"><text:span text:style-name="T106">地 <text:s text:c="3"/>號：</text:span><text:span text:style-name="T107"><text:s text:c="7"/>縣市 <text:s text:c="5"/>鄉鎮市區 <text:s text:c="6"/>段 <text:s text:c="2"/>小段 <text:s text:c="8"/>號。土地持分：</text:span></text:p>
            <text:p text:style-name="P108"/>
            <text:p text:style-name="P109"><text:span text:style-name="T110">簽約日期</text:span><text:span text:style-name="T111">： <text:s text:c="2"/>年 <text:s text:c="2"/>月 <text:s text:c="2"/>日。 <text:s text:c="4"/></text:span><text:span text:style-name="T112">買賣價金： <text:s text:c="8"/>元整。</text:span></text:p>
            <text:p text:style-name="P113"><text:span text:style-name="T114">一、房地是否已辦理所有權移轉登記及點交房屋？</text:span><text:span text:style-name="T115"><text:s text:c="2"/></text:span><text:span text:style-name="T116">(請於【 】內打「</text:span><text:span text:style-name="T117">V</text:span><text:span text:style-name="T118">」)</text:span></text:p>
            <text:p text:style-name="P119">【 <text:s/>】尚未辦理過戶<text:s/>【 <text:s/>】已過戶尚未點交<text:s/><text:s/>【 <text:s/>】已過戶並已完成點交</text:p>
            <text:p text:style-name="P120"><text:span text:style-name="T121">【 <text:s/>】其他情形</text:span><text:span text:style-name="T122"><text:s/></text:span><text:span text:style-name="T123">(請說明)</text:span><text:span text:style-name="T124"><text:s/>：_______________________________________</text:span></text:p>
            <text:p text:style-name="P125"/>
            <text:p text:style-name="P126"><text:span text:style-name="T127">二、糾紛原因及經過</text:span><text:span text:style-name="T128"><text:s/></text:span><text:span text:style-name="T129">(請說明)</text:span><text:span text:style-name="T130">：</text:span></text:p>
            <text:p text:style-name="P131"><text:span text:style-name="T132"><text:s text:c="5"/></text:span></text:p>
            <text:p text:style-name="P133"/>
            <text:p text:style-name="P134"><text:span text:style-name="T135">三、請求事項</text:span><text:span text:style-name="T136"><text:s/></text:span><text:span text:style-name="T137">(請說明)</text:span><text:span text:style-name="T138">：</text:span></text:p>
            <text:p text:style-name="P139"/>
            <text:p text:style-name="P140"/>
            <text:p text:style-name="P141"/>
            <text:p text:style-name="P142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證物名稱及件數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聲請調查證據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此致　　　　新北市新莊區調解委員會</text:p>
            <text:p text:style-name="P159">中華民國 <text:s text:c="4"/>年　　　月　　　日</text:p>
            <text:p text:style-name="P160"><text:span text:style-name="T161"><text:s text:c="33"/></text:span><text:span text:style-name="T162"><text:s/></text:span><text:span text:style-name="T163">聲請人：</text:span><text:span text:style-name="T164">　　</text:span><text:span text:style-name="T165">　　</text:span><text:span text:style-name="T166">　</text:span><text:span text:style-name="T167">　　　　　　　　</text:span><text:span text:style-name="T168"><text:s/></text:span><text:span text:style-name="T16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上筆錄經當場向聲請人朗讀或交付閱覽，聲請人認為無異。</text:p>
            <text:p text:style-name="P173">筆錄人：　　　　　　　　　　　　　〈簽名或蓋章〉</text:p>
            <text:p text:style-name="P174"><text:span text:style-name="T17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8">附註：1.提出聲請調解書時，應按對造人提出繕本</text:span><text:span text:style-name="T179">，</text:span></text:p>
      <text:p text:style-name="P180">2.聲請人或對造人為無行為能力或限制行為能力者，應記明其法定代理人。</text:p>
      <text:p text:style-name="P181">3.當事人如有「法定代理人」或「委任代理人」，應於「稱謂」一欄下記明之；如兼有兩者，均應記明。</text:p>
      <text:p text:style-name="P18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83">5.聲請人如聲請調查證據，應將證物之名稱、證人之姓名及住居所等記明於「聲請調查證據」一欄。</text:p>
      <text:p text:style-name="P184"><text:span text:style-name="T185">6.提出聲請書，將標題之「筆錄」二字及末欄刪除。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履約</dc:title>
    <dc:description/>
    <dc:subject/>
    <meta:initial-creator>ofper03</meta:initial-creator>
    <dc:creator>王浚承</dc:creator>
    <meta:creation-date>2025-02-07T05:58:00Z</meta:creation-date>
    <dc:date>2025-02-07T05:58:00Z</dc:date>
    <meta:print-date>2012-05-22T1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