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68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0.5881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2" style:family="table">
      <style:table-properties style:width="7.1916in" fo:margin-left="0in" table:align="left"/>
    </style:style>
    <style:style style:name="TableRow12" style:family="table-row">
      <style:table-row-properties style:min-row-height="0.161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1611in" style:use-optimal-row-height="false" fo:keep-together="always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152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75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fo:text-align="start" style:line-height-at-least="0in" fo:margin-left="0.0166in" fo:margin-right="0.0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Row62" style:family="table-row">
      <style:table-row-properties style:min-row-height="0.694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3333FF" style:letter-kerning="false"/>
    </style:style>
    <style:style style:name="TableRow81" style:family="table-row">
      <style:table-row-properties style:min-row-height="0.296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050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08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text-indent="0.0972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179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20" style:family="table-row">
      <style:table-row-properties style:min-row-height="0.232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2444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616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4" style:parent-style-name="內文" style:family="paragraph">
      <style:paragraph-properties style:line-break="normal" fo:text-align="center" fo:margin-right="0.0333in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0.616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44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45" style:parent-style-name="內文" style:family="paragraph">
      <style:paragraph-properties fo:margin-left="0.0333in">
        <style:tab-stops/>
      </style:paragraph-properties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48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50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52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59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60" style:parent-style-name="內文" style:family="paragraph">
      <style:paragraph-properties fo:text-align="justify" fo:line-height="0.2083in" fo:text-indent="0.375in"/>
    </style:style>
    <style:style style:name="T16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</text:span><text:span text:style-name="T46">法定代理人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　車禍損害賠償<text:s/><text:s text:c="3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一、發生時間： <text:s text:c="2"/>年 <text:s text:c="2"/>月 <text:s text:c="2"/>日 <text:s text:c="2"/>午 <text:s text:c="3"/>時 <text:s text:c="3"/>分許</text:p>
            <text:p text:style-name="P88">二、發生地點：</text:p>
            <text:p text:style-name="P89"/>
            <text:p text:style-name="P90">三、聲請人車號： <text:s/><text:s text:c="8"/><text:s/><text:s text:c="5"/>車輛種類:</text:p>
            <text:p text:style-name="P91"><text:span text:style-name="T92">四、對造人車號：</text:span><text:span text:style-name="T93"><text:s/></text:span><text:span text:style-name="T94"><text:s/></text:span><text:span text:style-name="T95"><text:s text:c="9"/></text:span><text:span text:style-name="T96"><text:s text:c="5"/>車輛種類:</text:span><text:span text:style-name="T97"><text:s text:c="7"/></text:span><text:span text:style-name="T98"><text:s/></text:span><text:span text:style-name="T99"><text:s text:c="2"/></text:span></text:p>
            <text:p text:style-name="P100"><text:span text:style-name="T101">五、人員受傷（亡）及車輛受損情況：</text:span><text:span text:style-name="T102">(</text:span><text:span text:style-name="T103">請於</text:span><text:span text:style-name="T104">【 】 內打「</text:span><text:span text:style-name="T105">V</text:span><text:span text:style-name="T106">」)</text:span></text:p>
            <text:p text:style-name="P107"/>
            <text:p text:style-name="P108">【<text:s/>】傷者姓名： <text:s text:c="2"/><text:s text:c="13"/><text:s text:c="6"/>【<text:s/>】死者姓名:</text:p>
            <text:p text:style-name="P109"><text:span text:style-name="T110"><text:s text:c="24"/></text:span></text:p>
            <text:p text:style-name="P111"><text:s/>【<text:s/>】車損車主姓名：</text:p>
            <text:p text:style-name="P112"/>
            <text:p text:style-name="P113">補充說明：</text:p>
            <text:p text:style-name="P114"/>
            <text:p text:style-name="P115"><text:span text:style-name="T116">請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證物名稱及件數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聲請調查證據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此致　　　　新北市新莊區調解委員會</text:p>
            <text:p text:style-name="P133">中華民國 <text:s text:c="4"/>年　　　月　　　日</text:p>
            <text:p text:style-name="P134"><text:span text:style-name="T135"><text:s text:c="37"/></text:span><text:span text:style-name="T136">聲請人：</text:span><text:span text:style-name="T137">　</text:span><text:span text:style-name="T138">　　　　　　</text:span><text:span text:style-name="T139"><text:s text:c="12"/></text:span><text:span text:style-name="T14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上筆錄經當場向聲請人朗讀或交付閱覽，聲請人認為無異。</text:p>
            <text:p text:style-name="P144">筆錄人：　<text:s text:c="11"/>　　　　　　　〈簽名或蓋章〉</text:p>
            <text:p text:style-name="P145"><text:span text:style-name="T146"><text:s text:c="14"/></text:span><text:span text:style-name="T147"><text:s text:c="23"/></text:span><text:span text:style-name="T148">聲請人：</text:span><text:span text:style-name="T149"><text:s text:c="9"/></text:span><text:span text:style-name="T150">　　 <text:s text:c="3"/></text:span><text:span text:style-name="T151"><text:s/></text:span><text:span text:style-name="T152"><text:s text:c="6"/>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附註：1.提出聲請調解書時，應按對造人提出繕本</text:span><text:span text:style-name="T155">，</text:span></text:p>
      <text:p text:style-name="P156">2.聲請人或對造人為無行為能力或限制行為能力者，應記明其法定代理人。</text:p>
      <text:p text:style-name="P157">3.當事人如有「法定代理人」或「委任代理人」，應於「稱謂」一欄下記明之；如兼有兩者，均應記明。</text:p>
      <text:p text:style-name="P15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9">5.聲請人如聲請調查證據，應將證物之名稱、證人之姓名及住居所等記明於「聲請調查證據」一欄。</text:p>
      <text:p text:style-name="P160"><text:span text:style-name="T161">6.提出聲請書，將標題之「筆錄」二字及末欄刪除。</text:span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禍調解聲請書</dc:title>
    <dc:description/>
    <dc:subject/>
    <meta:initial-creator>ofper03</meta:initial-creator>
    <dc:creator>王浚承</dc:creator>
    <meta:creation-date>2025-02-07T05:57:00Z</meta:creation-date>
    <dc:date>2025-02-07T05:58:00Z</dc:date>
    <meta:print-date>2012-05-22T11:3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