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0.9201in" style:use-optimal-column-width="false"/>
    </style:style>
    <style:style style:name="TableColumn4" style:family="table-column">
      <style:table-column-properties style:column-width="0.5465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3534in" style:use-optimal-column-width="false"/>
    </style:style>
    <style:style style:name="TableColumn7" style:family="table-column">
      <style:table-column-properties style:column-width="0.643in" style:use-optimal-column-width="false"/>
    </style:style>
    <style:style style:name="TableColumn8" style:family="table-column">
      <style:table-column-properties style:column-width="1.0284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0.9881in" style:use-optimal-column-width="false"/>
    </style:style>
    <style:style style:name="Table2" style:family="table">
      <style:table-properties style:width="7.052in" fo:margin-left="0in" table:align="left"/>
    </style:style>
    <style:style style:name="TableRow12" style:family="table-row">
      <style:table-row-properties style:min-row-height="0.228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284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4069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start" fo:line-height="0.1805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8611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0.8611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3201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2.44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text-indent="0.0833in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style:line-height-at-least="0in" fo:text-indent="0.0833in"/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style:line-height-at-least="0in" fo:text-indent="0.0833in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style:line-height-at-least="0in" fo:text-indent="0.0833in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09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line-height-at-least="0in" fo:text-indent="0.1069in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line-height-at-least="0in" fo:text-indent="0.0708in"/>
      <style:text-properties style:font-name="標楷體" style:font-name-asian="標楷體" fo:color="#000000" style:letter-kerning="false" fo:font-size="8pt" style:font-size-asian="8pt" style:font-size-complex="8pt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" style:family="table-row">
      <style:table-row-properties style:min-row-height="0.295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26" style:family="table-row">
      <style:table-row-properties style:min-row-height="0.2868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1" style:family="table-row">
      <style:table-row-properties style:min-row-height="0.2951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875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3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40" style:parent-style-name="內文" style:family="paragraph">
      <style:paragraph-properties style:line-break="normal" fo:text-align="end" fo:margin-right="0.0333in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4" style:family="table-row">
      <style:table-row-properties style:min-row-height="0.875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147" style:parent-style-name="內文" style:family="paragraph">
      <style:paragraph-properties fo:text-align="end" fo:line-height="0.2222in"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148" style:parent-style-name="內文" style:family="paragraph">
      <style:paragraph-properties fo:margin-left="0.0333in">
        <style:tab-stops/>
      </style:paragraph-properties>
    </style:style>
    <style:style style:name="T149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50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51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P152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58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59" style:parent-style-name="內文" style:family="paragraph">
      <style:paragraph-properties style:text-autospace="none" fo:text-align="justify" style:line-height-at-least="0in" fo:margin-left="0.5in" fo:text-indent="-0.12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60" style:parent-style-name="內文" style:family="paragraph">
      <style:paragraph-properties fo:text-align="justify" fo:line-height="0.2083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61" style:parent-style-name="內文" style:family="paragraph">
      <style:paragraph-properties fo:text-align="justify" fo:line-height="0.2083in" fo:text-indent="0.375in"/>
    </style:style>
    <style:style style:name="T16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(筆錄)</text:p>
          </table:table-cell>
          <table:covered-table-cell/>
          <table:covered-table-cell/>
          <table:table-cell table:style-name="TableCell15" table:number-columns-spanned="6">
            <text:p text:style-name="P16">收件日期：　　 <text:s text:c="2"/>　 年　　　月　　　日　　　時　 <text:s/>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 　案號： <text:s text:c="4"/>年 <text:s text:c="4"/>調字第　 <text:s text:c="8"/>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一、</text:span><text:span text:style-name="T86">發生時間</text:span><text:span text:style-name="T87">： <text:s/></text:span><text:span text:style-name="T88">　</text:span><text:span text:style-name="T89"><text:s/>年 <text:s/></text:span><text:span text:style-name="T90">　</text:span><text:span text:style-name="T91"><text:s text:c="2"/>月 <text:s text:c="3"/></text:span><text:span text:style-name="T92">　</text:span><text:span text:style-name="T93">日 <text:s text:c="3"/>午 <text:s/></text:span><text:span text:style-name="T94">　</text:span><text:span text:style-name="T95"><text:s text:c="2"/>時 <text:s text:c="2"/></text:span><text:span text:style-name="T96">　</text:span><text:span text:style-name="T97"><text:s/>分許</text:span></text:p>
            <text:p text:style-name="P98">二、發生地點：</text:p>
            <text:p text:style-name="P99">三、調解標的：</text:p>
            <text:p text:style-name="P100"/>
            <text:p text:style-name="P101"><text:span text:style-name="T102">四、</text:span><text:span text:style-name="T103">糾紛原因及經過</text:span><text:span text:style-name="T104"><text:s/></text:span><text:span text:style-name="T105">(請說明)</text:span><text:span text:style-name="T106">：</text:span></text:p>
            <text:p text:style-name="P107"><text:span text:style-name="T108"><text:s/></text:span></text:p>
            <text:p text:style-name="P109"/>
            <text:p text:style-name="P110"/>
            <text:p text:style-name="P111"/>
            <text:p text:style-name="P112"><text:span text:style-name="T113">五</text:span><text:span text:style-name="T114">、請求事項</text:span><text:span text:style-name="T115"><text:s/></text:span><text:span text:style-name="T116">(請說明)</text:span><text:span text:style-name="T117">：</text:span></text:p>
            <text:p text:style-name="P118"/>
            <text:p text:style-name="P119"/>
            <text:p text:style-name="P120"/>
            <text:p text:style-name="P121"><text:span text:style-name="T122">請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證物名稱及件數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聲請調查證據</text:p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此致　　　　新北市新莊區調解委員會</text:p>
            <text:p text:style-name="P139">中華民國　　　年　　　月　　　日</text:p>
            <text:p text:style-name="P140"><text:span text:style-name="T141">聲請人：</text:span><text:span text:style-name="T142">　　</text:span><text:span text:style-name="T143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上筆錄經當場向聲請人朗讀或交付閱覽，聲請人認為無異。</text:p>
            <text:p text:style-name="P147">筆錄人： <text:s text:c="9"/>　　　　　　　　〈簽名或蓋章〉</text:p>
            <text:p text:style-name="P148"><text:span text:style-name="T149"><text:s text:c="36"/>聲請人：　 <text:s text:c="9"/>　 <text:s text:c="9"/></text:span><text:span text:style-name="T150"><text:s/></text:span><text:span text:style-name="T15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<text:span text:style-name="T154">附註：</text:span><text:span text:style-name="T155">1.提出聲請調解書時，應按對造人提出繕本</text:span><text:span text:style-name="T156">，</text:span></text:p>
      <text:p text:style-name="P157">2.聲請人或對造人為無行為能力或限制行為能力者，應記明其法定代理人。</text:p>
      <text:p text:style-name="P158">3.當事人如有「法定代理人」或「委任代理人」，應於「稱謂」一欄下記明之；如兼有兩者，均應記明。</text:p>
      <text:p text:style-name="P159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60">5.聲請人如聲請調查證據，應將證物之名稱、證人之姓名及住居所等記明於「聲請調查證據」一欄。</text:p>
      <text:p text:style-name="P161"><text:span text:style-name="T162">6.提出聲請書，將標題之「筆錄」二字及末欄刪除。</text:span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調解聲請書</dc:title>
    <dc:description/>
    <dc:subject/>
    <meta:initial-creator>ofper03</meta:initial-creator>
    <dc:creator>王浚承</dc:creator>
    <meta:creation-date>2025-02-07T05:57:00Z</meta:creation-date>
    <dc:date>2025-02-07T05:57:00Z</dc:date>
    <meta:print-date>2012-05-22T11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