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199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815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5.302cm"/>
    </style:style>
    <style:style style:name="表格1.1" style:family="table-row">
      <style:table-row-properties style:min-row-height="1.3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3" style:family="table-row">
      <style:table-row-properties style:min-row-height="1.221cm" fo:keep-together="always"/>
    </style:style>
    <style:style style:name="表格1.4" style:family="table-row">
      <style:table-row-properties style:min-row-height="1.111cm" fo:keep-together="auto"/>
    </style:style>
    <style:style style:name="表格1.6" style:family="table-row">
      <style:table-row-properties style:row-height="1.887cm" fo:keep-together="auto"/>
    </style:style>
    <style:style style:name="表格1.7" style:family="table-row">
      <style:table-row-properties style:row-height="2.268cm" fo:keep-together="auto"/>
    </style:style>
    <style:style style:name="表格1.8" style:family="table-row">
      <style:table-row-properties style:row-height="3.438cm" fo:keep-together="auto"/>
    </style:style>
    <style:style style:name="表格1.9" style:family="table-row">
      <style:table-row-properties style:row-height="2.133cm" fo:keep-together="auto"/>
    </style:style>
    <style:style style:name="表格1.10" style:family="table-row">
      <style:table-row-properties style:row-height="0.945cm" fo:keep-together="auto"/>
    </style:style>
    <style:style style:name="表格1.11" style:family="table-row">
      <style:table-row-properties style:min-row-height="6.07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>
        <style:tab-stops>
          <style:tab-stop style:position="0.635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標楷體" fo:font-size="14pt" style:letter-kerning="true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標楷體" fo:font-size="14pt" style:letter-kerning="true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font-name="標楷體" fo:font-size="14pt" style:letter-kerning="true" style:font-size-asian="14pt" style:font-name-complex="標楷體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style:snap-to-layout-gri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.247cm" style:auto-text-indent="false">
        <style:tab-stops>
          <style:tab-stop style:position="0.635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>
        <style:tab-stops>
          <style:tab-stop style:position="0.635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>
        <style:tab-stops>
          <style:tab-stop style:position="0.635cm"/>
        </style:tab-stops>
      </style:paragraph-properties>
      <style:text-properties fo:color="#000000" style:font-name="標楷體" fo:font-size="14pt" style:letter-kerning="true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 style:font-size-complex="10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style:font-size-asian="16pt" style:font-name-complex="標楷體" style:font-size-complex="16pt"/>
    </style:style>
    <style:style style:name="T2" style:family="text">
      <style:text-properties fo:color="#000000" style:font-name="標楷體" fo:font-size="16pt" style:letter-kerning="true" style:font-size-asian="16pt" style:font-name-complex="標楷體" style:font-size-complex="16pt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fo:font-size="14pt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6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7" style:family="text">
      <style:text-properties style:letter-kerning="true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莊區戶外公共空間展演使用申請表（街頭藝人專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申請人姓名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2">組成類別</text:p>
          </table:table-cell>
          <table:covered-table-cell/>
          <table:table-cell table:style-name="表格1.E1" table:number-columns-spanned="3" office:value-type="string">
            <text:p text:style-name="P1"><text:span text:style-name="T4">□ 個人 <text:s/>□ 團體（ <text:s text:c="3"/>）人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團體名稱</text:p>
            <text:p text:style-name="P2">(個人免填)</text:p>
          </table:table-cell>
          <table:covered-table-cell/>
          <table:table-cell table:style-name="表格1.E1" table:number-rows-spanned="2" office:value-type="string">
            <text:p text:style-name="P4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街頭藝人</text:p>
            <text:p text:style-name="P2">許可證證號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手機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展演類別</text:p>
          </table:table-cell>
          <table:table-cell table:style-name="表格1.E1" table:number-columns-spanned="6" office:value-type="string">
            <text:p text:style-name="P9"><text:span text:style-name="T3">□美術類(素描、繪畫等) <text:s text:c="9"/>□音樂類(唱歌、樂器演奏、小型樂團等)</text:span></text:p>
            <text:p text:style-name="P9"><text:span text:style-name="T3">□技藝類(工藝、捏麵人、剪影等) <text:s/>□表演藝術(舞蹈、魔術、戲劇、雜耍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展演日期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E1" table:number-columns-spanned="4" office:value-type="string">
            <text:p text:style-name="P15">展演場地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展演內容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1" table:number-columns-spanned="4" office:value-type="string">
            <text:list xml:id="list835517273381064962" text:style-name="WW8Num1">
              <text:list-item>
                <text:p text:style-name="P7">中港厝休閒廣場</text:p>
              </text:list-item>
              <text:list-item>
                <text:p text:style-name="P7">福壽公園</text:p>
              </text:list-item>
              <text:list-item>
                <text:p text:style-name="P7">思賢公園</text:p>
              </text:list-item>
              <text:list-item>
                <text:p text:style-name="P7">青年公園活力廣場</text:p>
              </text:list-item>
              <text:list-item>
                <text:p text:style-name="P13"><text:span text:style-name="T5">福營休閒廣場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使用器材</text:p>
            <text:p text:style-name="P8">(請詳列)</text:p>
          </table:table-cell>
          <table:table-cell table:style-name="表格1.E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進場時間</text:p>
          </table:table-cell>
          <table:table-cell table:style-name="表格1.A1" table:number-columns-spanned="2" office:value-type="string">
            <text:p text:style-name="P12"><text:span text:style-name="T5"><text:s text:c="8"/>時 <text:s text:c="6"/>分</text:span></text:p>
          </table:table-cell>
          <table:covered-table-cell/>
          <table:table-cell table:style-name="表格1.A1" table:number-columns-spanned="2" office:value-type="string">
            <text:p text:style-name="P2">退場時間</text:p>
          </table:table-cell>
          <table:covered-table-cell/>
          <table:table-cell table:style-name="表格1.E1" table:number-columns-spanned="2" office:value-type="string">
            <text:p text:style-name="P6"><text:s text:c="8"/>時 <text:s text:c="6"/>分</text:p>
          </table:table-cell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4"><text:span text:style-name="T4">本團體（人）特此聲明本申請表所提供資料完全屬實，並同意接受及遵守「臺北縣戶外公共空間提供展演實施辦法」各項規定，以及管理單位相關規定，並願意接受現場人員的管理，如有違反，願負一切責任。</text:span></text:p>
            <text:p text:style-name="P5"/>
            <text:p text:style-name="P10"><text:span text:style-name="T4">申 <text:s/>請 <text:s/>人： <text:s text:c="26"/>（簽章）</text:span></text:p>
            <text:p text:style-name="P5">身分證字號：</text:p>
            <text:p text:style-name="P11"><text:span text:style-name="T2">中 華 民 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展演單位須於演出前七日提出申請，並依規定繳納有效之街頭藝人證件影本，經本所管理單位核准後通知，方可使用場地。</text:p>
      <text:p text:style-name="P18"><text:span text:style-name="T8"><text:s/></text:span>----------------------------------------------------------------------------------------------------------------------</text:p>
      <text:p text:style-name="P21">擬辦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882cm" fo:text-indent="-2.54cm" style:auto-text-indent="fals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language="en" fo:country="U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language="en" fo:country="US"/>
    </style:style>
    <style:style style:name="WW8Num29z2" style:family="text">
      <style:text-properties fo:language="en" fo:country="US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 fo:text-align="end">
          <style:list-level-label-alignment text:label-followed-by="listtab" text:list-tab-stop-position="1.7cm" fo:text-indent="-0.108cm" fo:margin-left="1.8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554cm" fo:text-indent="-0.554cm" fo:margin-left="0.554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66cm" fo:margin-left="0.66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bullet text:level="3" text:style-name="WW8Num8z2" style:num-suffix="." text:bullet-char="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46cm" fo:text-indent="-1.956cm" fo:margin-left="2.8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66cm" fo:margin-left="0.66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prefix="（" style:num-suffix="）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壹, 貳, 參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15z1" style:num-suffix="." style:num-format="一, 二, 三, ...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3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壹, 貳, 參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 fo:text-align="end">
          <style:list-level-label-alignment text:label-followed-by="listtab" text:list-tab-stop-position="1.7cm" fo:text-indent="-0.108cm" fo:margin-left="1.80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101cm" fo:text-indent="-1.393cm" fo:margin-left="2.19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46cm" fo:text-indent="-1.956cm" fo:margin-left="2.803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 fo:text-align="end">
          <style:list-level-label-alignment text:label-followed-by="listtab" text:list-tab-stop-position="1.7cm" fo:text-indent="-0.108cm" fo:margin-left="1.8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01cm" fo:text-indent="-1.501cm" fo:margin-left="1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46cm" fo:text-indent="-1.956cm" fo:margin-left="2.80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國定古蹟林本源園邸申請拍攝管理要點</dc:title>
    <meta:initial-creator>臺北縣政府</meta:initial-creator>
    <meta:creation-date>2019-09-10T15:52:00</meta:creation-date>
    <dc:creator>Administrator</dc:creator>
    <dc:date>2019-09-10T15:52:00</dc:date>
    <meta:print-date>2010-07-21T08:53:00</meta:print-date>
    <meta:editing-cycles>2</meta:editing-cycles>
    <meta:document-statistic meta:table-count="1" meta:image-count="0" meta:object-count="0" meta:page-count="1" meta:paragraph-count="35" meta:word-count="379" meta:character-count="597" meta:non-whitespace-character-count="496"/>
    <meta:generator>LibreOffice/5.2.5.1$Windows_X86_64 LibreOffice_project/0312e1a284a7d50ca85a365c316c7abbf20a4d22</meta:generator>
  </office:meta>
</office:document-meta>
</file>