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7cm" fo:margin-left="-0.067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4.83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535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53cm" fo:keep-together="always"/>
    </style:style>
    <style:style style:name="表格1.4" style:family="table-row">
      <style:table-row-properties style:min-row-height="1.33cm" fo:keep-together="always"/>
    </style:style>
    <style:style style:name="表格1.5" style:family="table-row">
      <style:table-row-properties style:min-row-height="0.938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034cm" fo:keep-together="always"/>
    </style:style>
    <style:style style:name="表格1.7" style:family="table-row">
      <style:table-row-properties style:min-row-height="2.312cm" fo:keep-together="always"/>
    </style:style>
    <style:style style:name="表格1.8" style:family="table-row">
      <style:table-row-properties style:min-row-height="1.425cm" fo:keep-together="always"/>
    </style:style>
    <style:style style:name="表格1.9" style:family="table-row">
      <style:table-row-properties style:min-row-height="1.64cm" fo:keep-together="always"/>
    </style:style>
    <style:style style:name="表格1.10" style:family="table-row">
      <style:table-row-properties style:min-row-height="5.42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officeooo:paragraph-rsid="001fcbf1" style:font-name-asian="標楷體" style:font-size-asian="16pt" style:font-size-complex="10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6pt" fo:language="zh" fo:country="TW" style:font-name-asian="標楷體" style:font-size-asian="16pt" style:language-asian="zh" style:country-asian="TW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fo:language="zh" fo:country="TW" style:font-name-asian="標楷體" style:font-size-asian="16pt" style:language-asian="zh" style:country-asian="TW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6pt" style:font-name-asian="標楷體" style:font-size-asian="16pt" style:font-size-complex="10pt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officeooo:paragraph-rsid="001fcbf1" style:font-name-asian="標楷體2"/>
    </style:style>
    <style:style style:name="P17" style:family="paragraph" style:parent-style-name="Standard">
      <style:paragraph-properties fo:margin-top="0.494cm" fo:margin-bottom="0.494cm" loext:contextual-spacing="false" style:snap-to-layout-grid="false"/>
    </style:style>
    <style:style style:name="P18" style:family="paragraph" style:parent-style-name="Standard">
      <style:paragraph-properties fo:margin-left="0.63cm" fo:margin-right="0cm" fo:margin-top="0.318cm" fo:margin-bottom="0.494cm" loext:contextual-spacing="false" style:line-height-at-leas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fo:font-size="16pt" style:font-name-asian="標楷體" style:font-size-asian="16pt" style:font-size-complex="10pt"/>
    </style:style>
    <style:style style:name="P20" style:family="paragraph" style:parent-style-name="Standard">
      <style:paragraph-properties fo:margin-left="0cm" fo:margin-right="1.129cm" fo:text-indent="0cm" style:auto-text-indent="false"/>
    </style:style>
    <style:style style:name="P21" style:family="paragraph" style:parent-style-name="Standard">
      <style:paragraph-properties fo:margin-left="-0.004cm" fo:margin-right="0cm" fo:margin-top="0.318cm" fo:margin-bottom="0cm" loext:contextual-spacing="false" fo:text-indent="-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57cm" fo:margin-right="0cm" style:line-height-at-least="0cm" fo:text-align="justify" style:justify-single-word="false" fo:text-indent="-0.45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57cm" fo:margin-right="0cm" style:line-height-at-least="0cm" fo:text-align="justify" style:justify-single-word="false" fo:text-indent="-0.457cm" style:auto-text-indent="false" style:snap-to-layout-grid="false"/>
      <style:text-properties style:font-name="標楷體1" style:font-name-asian="標楷體1" style:font-name-complex="標楷體1"/>
    </style:style>
    <style:style style:name="P24" style:family="paragraph" style:parent-style-name="Standard" style:master-page-name="Standard">
      <style:paragraph-properties style:page-number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officeooo:paragraph-rsid="001fcbf1" style:font-name-asian="標楷體1" style:font-size-asian="12pt" style:font-size-complex="12pt"/>
    </style:style>
    <style:style style:name="P26" style:family="paragraph" style:parent-style-name="Standard">
      <style:paragraph-properties fo:margin-left="0.457cm" fo:margin-right="0cm" style:line-height-at-least="0cm" fo:text-align="justify" style:justify-single-word="false" fo:text-indent="-0.457cm" style:auto-text-indent="false" style:snap-to-layout-grid="false"/>
      <style:text-properties style:font-name="標楷體1" style:font-name-asian="標楷體1" style:font-name-complex="標楷體1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0pt"/>
    </style:style>
    <style:style style:name="T2" style:family="text">
      <style:text-properties fo:font-size="16pt" style:font-name-asian="Times New Roman" style:font-size-asian="16pt" style:font-size-complex="10pt"/>
    </style:style>
    <style:style style:name="T3" style:family="text">
      <style:text-properties fo:font-size="16pt" style:font-size-asian="16pt" style:font-size-complex="10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asian="16pt"/>
    </style:style>
    <style:style style:name="T10" style:family="text">
      <style:text-properties style:font-name-asian="標楷體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155cm" fo:min-width="0.7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新北市新莊區行政大樓場地使用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1">聯</text:span><text:span text:style-name="T2"> </text:span><text:span text:style-name="T1">絡</text:span><text:span text:style-name="T2"> </text:span><text:span text:style-name="T1">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<text:span text:style-name="T1">地</text:span><text:span text:style-name="T2"> <text:s text:c="3"/></text:span><text:span text:style-name="T1">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申請場地</text:p>
          </table:table-cell>
          <table:table-cell table:style-name="表格1.A2" table:number-rows-spanned="2" office:value-type="string">
            <text:p text:style-name="P10"><text:span text:style-name="T4">□</text:span><text:span text:style-name="T5">新莊</text:span><text:span text:style-name="T8">區政大樓禮堂</text:span></text:p>
            <text:p text:style-name="P17"><text:span text:style-name="T4">□</text:span><text:span text:style-name="T8">福營行政大樓禮堂</text:span></text:p>
            <text:p text:style-name="P17"><text:span text:style-name="T4">□</text:span><text:span text:style-name="T8">雙營社教大樓禮堂</text:span></text:p>
            <text:p text:style-name="P10"><text:span text:style-name="T4">□</text:span><text:span text:style-name="T8">裕民行政大樓禮堂</text:span></text:p>
          </table:table-cell>
          <table:table-cell table:style-name="表格1.C5" office:value-type="string">
            <text:p text:style-name="P16"><text:span text:style-name="T3">申請</text:span><text:span text:style-name="T9">使用</text:span> <text:span text:style-name="T3">日 <text:s text:c="2"/>期</text:span></text:p>
          </table:table-cell>
          <table:table-cell table:style-name="表格1.A1" office:value-type="string">
            <text:p text:style-name="P12"><text:span text:style-name="T1">年 </text:span><text:span text:style-name="T2"><text:s text:c="4"/></text:span><text:span text:style-name="T1">月</text:span><text:span text:style-name="T2"> <text:s text:c="4"/></text:span><text:span text:style-name="T1">日</text:span>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6">申請<text:span text:style-name="T10">使用</text:span>時 <text:s text:c="2"/>間</text:p>
            <text:p text:style-name="P25">(8:00~21:00)</text:p>
          </table:table-cell>
          <table:table-cell table:style-name="表格1.A1" office:value-type="string">
            <text:p text:style-name="P18"><text:span text:style-name="T6"><text:s text:c="12"/></text:span><text:span text:style-name="T5">時- </text:span><text:span text:style-name="T7"><text:s text:c="11"/></text:span><text:span text:style-name="T5">時</text:span></text:p>
            <text:p text:style-name="P22">※區政大樓禮堂申請時間以上班時間為限。</text:p>
            <text:p text:style-name="P23">※每場次借用不得逾12小時。</text:p>
            <text:p text:style-name="P23">※當天提前進駐預演或進行場地佈置，不開冷氣者，一小時內不收費。</text:p>
          </table:table-cell>
        </table:table-row>
        <table:table-row table:style-name="表格1.7">
          <table:table-cell table:style-name="表格1.A2" office:value-type="string">
            <text:p text:style-name="P3">申請事由</text:p>
            <text:p text:style-name="P1">(請說明活動名稱或內容)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參加對象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參加人數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異動申請</text:p>
          </table:table-cell>
          <table:table-cell table:style-name="表格1.A1" table:number-columns-spanned="3" office:value-type="string">
            <text:p text:style-name="Standard"><text:span text:style-name="T4">□</text:span><text:span text:style-name="T5">改期(___年___月___日) <text:s text:c="6"/>□取消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9">本單位願意依照貴所各項規定使用場地，如有違背時願意停止使用，若有毀損任何物品亦願意負賠償責任，絕無異議。</text:p>
            <text:p text:style-name="P8"><draw:frame draw:style-name="fr1" draw:name="框架1" text:anchor-type="char" svg:x="10.986cm" svg:y="0.014cm" svg:width="3.493cm" svg:height="3.358cm" draw:z-index="0"><draw:text-box><text:p text:style-name="Standard"/></draw:text-box></draw:frame></text:p>
            <text:p text:style-name="P20"><draw:custom-shape text:anchor-type="char" draw:z-index="1" draw:style-name="gr1" draw:text-style-name="P27" svg:width="1.643cm" svg:height="1.615cm" svg:x="9.264cm" svg:y="0.445cm"><text:p/><draw:enhanced-geometry svg:viewBox="0 0 21600 21600" draw:type="rectangle" draw:enhanced-path="M 0 0 L 21600 0 21600 21600 0 21600 0 0 Z N"/></draw:custom-shape><text:span text:style-name="T1">申請單位：</text:span><text:span text:style-name="T2"> <text:s text:c="28"/></text:span><text:span text:style-name="T1">(簽章)</text:span></text:p>
            <text:p text:style-name="P9"><draw:connector text:anchor-type="char" draw:z-index="2" draw:style-name="gr2" draw:text-style-name="P28" draw:type="line" svg:x1="2.979cm" svg:y1="0.067cm" svg:x2="8.989cm" svg:y2="0.072cm" svg:d="M2979 67l6010 5" svg:viewBox="0 0 6011 7"><text:p/></draw:connector></text:p>
            <text:p text:style-name="P2"><text:span text:style-name="T1">中華民國</text:span><text:span text:style-name="T2"> <text:s text:c="4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P21">備註:保證金退還對象為「申請單位」欄所載之申請者(需有開設金融帳戶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DFKaiShu-SB-Estd-BF" style:font-family-complex="DFKaiShu-SB-Estd-BF, 'Arial Unicode MS'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市政會議提案 (字體為標楷體26字型)</dc:title>
    <meta:initial-creator>研究發展考核委員會</meta:initial-creator>
    <meta:creation-date>2017-12-04T15:38:00</meta:creation-date>
    <dc:date>2019-12-10T17:26:29.819000000</dc:date>
    <meta:print-date>2013-07-01T14:06:00</meta:print-date>
    <meta:editing-cycles>10</meta:editing-cycles>
    <meta:editing-duration>PT21M55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9" meta:word-count="297" meta:character-count="410" meta:non-whitespace-character-count="316"/>
  </office:meta>
</office:document-meta>
</file>