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8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0.46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752cm"/>
    </style:style>
    <style:style style:name="表格1.F" style:family="table-column">
      <style:table-column-properties style:column-width="5.842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cm" fo:keep-together="auto"/>
    </style:style>
    <style:style style:name="表格1.4" style:family="table-row">
      <style:table-row-properties style:min-row-height="2.514cm" fo:keep-together="always"/>
    </style:style>
    <style:style style:name="表格1.5" style:family="table-row">
      <style:table-row-properties style:min-row-height="1.723cm" fo:keep-together="always"/>
    </style:style>
    <style:style style:name="表格1.6" style:family="table-row">
      <style:table-row-properties style:min-row-height="1.192cm" fo:keep-together="always"/>
    </style:style>
    <style:style style:name="表格1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556cm" fo:keep-together="auto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/>
      <style:text-properties style:font-name="標楷體" fo:font-size="4pt" style:font-name-asian="標楷體" style:font-size-asian="4pt" style:font-name-complex="標楷體" style:font-size-complex="4pt"/>
    </style:style>
    <style:style style:name="P13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160%" fo:text-align="justify" fo:text-align-last="justify" style:justify-single-word="false"/>
      <style:text-properties style:font-name="標楷體" fo:font-size="2.25pt" style:font-name-asian="標楷體" style:font-size-asian="2pt" style:font-name-complex="標楷體" style:font-size-complex="2.2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7"/>　　　　　　　　　　　　　　　　　　　　　　　　　　　　　　　　　　　　　　　　　　　　　　　　　　　編號：</text:p>
      <text:p text:style-name="P14">新北市新莊區 <text:s text:c="6"/>市民活動中心使用申請書</text:p>
      <text:p text:style-name="P1"><text:span text:style-name="T2">茲向　貴區公所借用　 <text:s text:c="5"/>　</text:span><text:span text:style-name="T4">市民活動中心，願遵守使用管理要點所列各項規定，如有損壞，申請人願負損害賠償之責，請惠予核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使用場所名稱</text:p>
          </table:table-cell>
          <table:table-cell table:style-name="表格1.A1" office:value-type="string">
            <text:p text:style-name="P4"><text:s text:c="7"/>樓 <text:s text:c="17"/>室</text:p>
          </table:table-cell>
          <table:table-cell table:style-name="表格1.A1" office:value-type="string">
            <text:p text:style-name="P3">申請</text:p>
            <text:p text:style-name="P3">單位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使用時間</text:p>
          </table:table-cell>
          <table:table-cell table:style-name="表格1.B2" office:value-type="string">
            <text:p text:style-name="P19"/>
            <text:p text:style-name="P17">自　年　月　　　日　午　時起</text:p>
            <text:p text:style-name="P17">至　年　月　　　日　午　時止</text:p>
            <text:p text:style-name="P18">計　　　　天　　　　場</text:p>
          </table:table-cell>
          <table:table-cell table:style-name="表格1.A1" office:value-type="string">
            <text:p text:style-name="P3">負責人</text:p>
            <text:p text:style-name="P3">姓名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3">申請</text:p>
            <text:p text:style-name="P3">日期</text:p>
          </table:table-cell>
          <table:table-cell table:style-name="表格1.F2" office:value-type="string">
            <text:p text:style-name="P4"><text:s text:c="3"/>年 <text:s text:c="2"/>月 <text:s text:c="2"/>日</text:p>
          </table:table-cell>
        </table:table-row>
        <table:table-row table:style-name="表格1.3">
          <table:table-cell table:style-name="表格1.A1" office:value-type="string">
            <text:p text:style-name="P3">活動事由及內容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3">通訊</text:p>
            <text:p text:style-name="P3">地址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B2" table:number-rows-spanned="3" office:value-type="string">
            <text:p text:style-name="P6">收費金額</text:p>
          </table:table-cell>
          <table:table-cell table:style-name="表格1.B2" table:number-rows-spanned="2" office:value-type="string">
            <text:p text:style-name="P10">場地使用費</text:p>
            <text:p text:style-name="P15"><text:span text:style-name="T3"><text:s text:c="5"/></text:span><text:span text:style-name="T1">元×</text:span><text:span text:style-name="T3"> <text:s text:c="4"/></text:span><text:span text:style-name="T1">小時×</text:span><text:span text:style-name="T3"> <text:s text:c="4"/></text:span><text:span text:style-name="T1">次＝</text:span><text:span text:style-name="T3"> <text:s text:c="7"/></text:span><text:span text:style-name="T1">元整</text:span></text:p>
            <text:p text:style-name="P10">冷氣機使用費</text:p>
            <text:p text:style-name="P15"><text:span text:style-name="T3"><text:s text:c="5"/></text:span><text:span text:style-name="T1">元×</text:span><text:span text:style-name="T3"> <text:s text:c="4"/></text:span><text:span text:style-name="T1">小時×</text:span><text:span text:style-name="T3"> <text:s text:c="4"/></text:span><text:span text:style-name="T1">次＝</text:span><text:span text:style-name="T3"> <text:s text:c="7"/></text:span><text:span text:style-name="T1">元整</text:span></text:p>
            <text:p text:style-name="P10"/>
            <text:p text:style-name="P15"><text:span text:style-name="T1"/></text:p>
            <text:p text:style-name="P12"/>
          </table:table-cell>
          <table:table-cell table:style-name="表格1.A1" office:value-type="string">
            <text:p text:style-name="P3">申請人</text:p>
            <text:p text:style-name="P3">姓名</text:p>
          </table:table-cell>
          <table:table-cell table:style-name="表格1.B2" office:value-type="string">
            <text:p text:style-name="P11">□同上</text:p>
          </table:table-cell>
          <table:table-cell table:style-name="表格1.A1" office:value-type="string">
            <text:p text:style-name="P3">聯絡</text:p>
            <text:p text:style-name="P3">電話</text:p>
          </table:table-cell>
          <table:table-cell table:style-name="表格1.D1" office:value-type="string">
            <text:p text:style-name="P7">公家：</text:p>
            <text:p text:style-name="P7">住宅：</text:p>
            <text:p text:style-name="P7">手機：</text:p>
          </table:table-cell>
        </table:table-row>
        <table:table-row table:style-name="表格1.5">
          <table:covered-table-cell/>
          <table:covered-table-cell/>
          <table:table-cell table:style-name="表格1.B2" table:number-rows-spanned="2" office:value-type="string">
            <text:p text:style-name="P3">通訊</text:p>
            <text:p text:style-name="P3">地址</text:p>
          </table:table-cell>
          <table:table-cell table:style-name="表格1.D1" table:number-rows-spanned="2" table:number-columns-spanned="3" office:value-type="string">
            <text:p text:style-name="P11">□同上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9">共計新台幣　　　　　　　　　　元整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審查</text:p>
            <text:p text:style-name="P8">意見</text:p>
          </table:table-cell>
          <table:table-cell table:style-name="表格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2">承辦人　　　　　　　　　　業務主管　　　　　　　　　　會計　　　　　　　　　　　機關首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69cm" fo:margin-bottom="0.236cm" fo:margin-left="1.588cm" fo:margin-right="1.443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一</dc:title>
    <meta:initial-creator>b046</meta:initial-creator>
    <meta:creation-date>2014-01-09T14:22:00</meta:creation-date>
    <dc:date>2020-11-12T14:57:07.561000000</dc:date>
    <meta:print-date>2016-03-03T14:25:00</meta:print-date>
    <meta:editing-cycles>25</meta:editing-cycles>
    <meta:editing-duration>PT1H42M12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9" meta:word-count="215" meta:character-count="432" meta:non-whitespace-character-count="215"/>
  </office:meta>
</office:document-meta>
</file>