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36pt" style:font-size-asian="36pt" style:font-size-complex="36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22pt" style:font-size-asian="22pt" style:font-size-complex="2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fo:font-size="22pt" style:font-size-asian="22pt" style:font-size-complex="22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22pt" style:font-size-asian="22pt" style:font-size-complex="2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22pt" style:font-size-asian="22pt" style:font-size-complex="22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1010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板橋分區&quot;;&quot;雙和分區&quot;;&quot;三重分區&quot;;&quot;文山分區&quot;;&quot;淡水分區&quot;;&quot;三鶯分區&quot;;&quot;七星分區&quot;;&quot;瑞芳分區&quot;;&quot;新莊分區&quot;)">
          <table:help-message table:display="true"/>
          <table:error-message table:display="true"/>
        </table:content-validation>
        <table:content-validation table:name="val2" table:condition="of:cell-content-is-in-list(&quot;板橋分區&quot;;&quot;雙和分區&quot;;&quot;三重分區&quot;;&quot;文山分區&quot;;&quot;淡水分區&quot;;&quot;三鶯分區&quot;;&quot;七星分區&quot;;&quot;瑞芳分區&quot;;&quot;新莊分區&quot;)">
          <table:help-message table:display="true"/>
          <table:error-message table:display="true"/>
        </table:content-validation>
        <table:content-validation table:name="val3" table:condition="of:cell-content-is-in-list(&quot;板橋分區&quot;;&quot;雙和分區&quot;;&quot;三重分區&quot;;&quot;文山分區&quot;;&quot;淡水分區&quot;;&quot;三鶯分區&quot;;&quot;七星分區&quot;;&quot;瑞芳分區&quot;;&quot;新莊分區&quot;)">
          <table:help-message table:display="true"/>
          <table:error-message table:display="true"/>
        </table:content-validation>
      </table:content-validations>
      <table:table table:name="一般組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4" table:number-rows-spanned="2" table:style-name="ce38">
            <text:p>一般組</text:p>
          </table:table-cell>
          <table:covered-table-cell table:number-columns-repeated="3"/>
          <table:table-cell office:value-type="string" table:number-columns-spanned="2" table:number-rows-spanned="1" table:style-name="ce37">
            <text:p>行政區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 table:number-columns-repeated="3"/>
          <table:table-cell office:value-type="string" table:number-columns-spanned="2" table:number-rows-spanned="1" table:content-validation-name="val1" table:style-name="ce36">
            <text:p>板橋分區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件數</text:p>
          </table:table-cell>
          <table:table-cell office:value-type="string" table:style-name="ce5">
            <text:p>學校編碼</text:p>
          </table:table-cell>
          <table:table-cell office:value-type="string" table:style-name="ce5">
            <text:p>機關或學校名稱</text:p>
          </table:table-cell>
          <table:table-cell office:value-type="string" table:style-name="ce5">
            <text:p>各校送件數</text:p>
          </table:table-cell>
          <table:table-cell office:value-type="string" table:style-name="ce5">
            <text:p>作 <text:s text:c="2"/>者</text:p>
          </table:table-cell>
          <table:table-cell office:value-type="string" table:style-name="ce6">
            <text:p>作 品 名 稱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總 <text:s/>數</text:p>
          </table:table-cell>
          <table:table-cell office:value-type="float" office:value="8" table:number-columns-spanned="5" table:number-rows-spanned="1" table:style-name="ce35">
            <text:p>8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office:value-type="string" table:style-name="ce9">
            <text:p>檔案請自行增減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office:value-type="string" table:style-name="ce10">
            <text:p>行政區可下拉選單</text:p>
          </table:table-cell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進階組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5">
          <table:table-cell office:value-type="string" table:number-columns-spanned="3" table:number-rows-spanned="2" table:style-name="ce38">
            <text:p>進階組</text:p>
          </table:table-cell>
          <table:covered-table-cell table:number-columns-repeated="2"/>
          <table:table-cell office:value-type="string" table:number-columns-spanned="3" table:number-rows-spanned="1" table:style-name="ce37">
            <text:p>行政區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content-validation-name="val2" table:style-name="ce39">
            <text:p>雙和分區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4">
            <text:p>件數</text:p>
          </table:table-cell>
          <table:table-cell office:value-type="string" table:style-name="ce5">
            <text:p>學校編碼</text:p>
          </table:table-cell>
          <table:table-cell office:value-type="string" table:style-name="ce5">
            <text:p>機關或學校名稱</text:p>
          </table:table-cell>
          <table:table-cell office:value-type="string" table:style-name="ce5">
            <text:p>各校送件數</text:p>
          </table:table-cell>
          <table:table-cell office:value-type="string" table:style-name="ce5">
            <text:p>作 <text:s text:c="2"/>者</text:p>
          </table:table-cell>
          <table:table-cell office:value-type="string" table:style-name="ce6">
            <text:p>作 品 名 稱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勿填</text:p>
          </table:table-cell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總 <text:s/>數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office:value-type="string" table:style-name="ce9">
            <text:p>檔案請自行增減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office:value-type="string" table:style-name="ce10">
            <text:p>行政區可下拉選單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嚴選組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5">
          <table:table-cell office:value-type="string" table:number-columns-spanned="3" table:number-rows-spanned="2" table:style-name="ce38">
            <text:p>嚴選組</text:p>
          </table:table-cell>
          <table:covered-table-cell table:number-columns-repeated="2"/>
          <table:table-cell office:value-type="string" table:number-columns-spanned="3" table:number-rows-spanned="1" table:style-name="ce37">
            <text:p>行政區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content-validation-name="val3" table:style-name="ce39">
            <text:p>雙和分區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4">
            <text:p>件數</text:p>
          </table:table-cell>
          <table:table-cell office:value-type="string" table:style-name="ce5">
            <text:p>學校編碼</text:p>
          </table:table-cell>
          <table:table-cell office:value-type="string" table:style-name="ce5">
            <text:p>機關或學校名稱</text:p>
          </table:table-cell>
          <table:table-cell office:value-type="string" table:style-name="ce5">
            <text:p>各校送件數</text:p>
          </table:table-cell>
          <table:table-cell office:value-type="string" table:style-name="ce5">
            <text:p>作 <text:s text:c="2"/>者</text:p>
          </table:table-cell>
          <table:table-cell office:value-type="string" table:style-name="ce6">
            <text:p>作 品 名 稱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勿填</text:p>
          </table:table-cell>
          <table:table-cell table:number-columns-repeated="3" table:style-name="ce5"/>
          <table:table-cell table:style-name="ce6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">
            <text:p>勿填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8">
            <text:p>總 <text:s/>數</text:p>
          </table:table-cell>
          <table:table-cell table:number-columns-spanned="5" table:number-rows-spanned="1" table:style-name="ce35"/>
          <table:covered-table-cell table:number-columns-repeated="4"/>
          <table:table-cell table:number-columns-repeated="16378"/>
        </table:table-row>
        <table:table-row table:style-name="ro3">
          <table:table-cell table:style-name="ce7"/>
          <table:table-cell office:value-type="string" table:style-name="ce9">
            <text:p>檔案請自行增減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office:value-type="string" table:style-name="ce10">
            <text:p>行政區可下拉選單</text:p>
          </table:table-cell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淑琪</dc:creator>
    <meta:creation-date>2011-10-25T08:34:06Z</meta:creation-date>
    <dc:date>2021-06-11T06:35:52Z</dc:date>
    <meta:print-date>2021-06-11T06:35:24Z</meta:print-date>
  </office:meta>
</office:document-meta>
</file>