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472in" style:page-number="1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9055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291in" style:use-optimal-column-width="false"/>
    </style:style>
    <style:style style:name="TableColumn12" style:family="table-column">
      <style:table-column-properties style:column-width="0.3548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2298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1.834in" style:use-optimal-column-width="false"/>
    </style:style>
    <style:style style:name="Table5" style:family="table">
      <style:table-properties style:width="6.8451in" fo:margin-left="0in" table:align="left"/>
    </style:style>
    <style:style style:name="TableRow18" style:family="table-row">
      <style:table-row-properties style:min-row-height="0.6562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15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333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5798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5881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5187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618in" style:use-optimal-row-height="false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6833in" style:use-optimal-row-height="false" fo:keep-together="always"/>
    </style:style>
    <style:style style:name="TableCell90" style:family="table-cell">
      <style:table-cell-properties fo:border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875in" style:use-optimal-row-height="false" fo:keep-together="always"/>
    </style:style>
    <style:style style:name="TableCell94" style:family="table-cell">
      <style:table-cell-properties fo:border="0.0312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2.1666in" style:use-optimal-row-height="false" fo:keep-together="always"/>
    </style:style>
    <style:style style:name="TableCell100" style:family="table-cell">
      <style:table-cell-properties fo:border="0.0312in solid #000000" style:writing-mode="lr-tb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tyle="italic" style:font-style-asian="italic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style:line-height-at-least="0in"/>
    </style:style>
    <style:style style:name="F11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ableColumn143" style:family="table-column">
      <style:table-column-properties style:column-width="1.0055in" style:use-optimal-column-width="false"/>
    </style:style>
    <style:style style:name="TableColumn144" style:family="table-column">
      <style:table-column-properties style:column-width="5.7076in" style:use-optimal-column-width="false"/>
    </style:style>
    <style:style style:name="Table142" style:family="table">
      <style:table-properties style:width="6.7131in" fo:margin-left="0in" table:align="left"/>
    </style:style>
    <style:style style:name="TableRow145" style:family="table-row">
      <style:table-row-properties style:min-row-height="0.8652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160" style:family="table-row">
      <style:table-row-properties style:min-row-height="0.6041in" style:use-optimal-row-height="false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1.1347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2937in" style:use-optimal-row-height="false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518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3.652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0.347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1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1">新北市政府警察局</text:span><text:span text:style-name="T22">110年婦幼安全</text:span><text:span text:style-name="T23">攝影</text:span><text:span text:style-name="T24">創作</text:span><text:span text:style-name="T25">比賽</text:span><text:span text:style-name="T26">報名表</text:span></text:p>
            <text:p text:style-name="P27"><text:span text:style-name="T28">編號【 <text:s text:c="9"/>】(</text:span><text:span text:style-name="T29">由主辦單位填寫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作者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>
            <text:p text:style-name="P39"/>
          </table:table-cell>
          <table:table-cell table:style-name="TableCell40">
            <text:p text:style-name="P41">身分證字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</table:table-cell>
          <table:covered-table-cell/>
          <table:covered-table-cell/>
          <table:table-cell table:style-name="TableCell46">
            <text:p text:style-name="P47">民國 <text:s text:c="3"/>年<text:s/><text:s text:c="3"/>月<text:s text:c="3"/>日</text:p>
          </table:table-cell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就讀班級</text:p>
            <text:p text:style-name="P55">（科系）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戶籍地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居住地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聯絡電話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電子郵件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指導老師</text:p>
            <text:p text:style-name="P80">(無則免填)</text:p>
          </table:table-cell>
          <table:table-cell table:style-name="TableCell81" table:number-columns-spanned="11">
            <text:p text:style-name="P82">姓名： <text:s text:c="11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8">
            <text:p text:style-name="P86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是否需感謝狀：□是□否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12">
            <text:p text:style-name="P91">作品名稱：(限15個字以內)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2">
            <text:p text:style-name="P95">作品簡介：（不超過50個字）</text:p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2">
            <text:p text:style-name="內文"><text:span text:style-name="T101">　參賽人員身分證或學生證影本正反面</text:span><text:span text:style-name="T102">浮貼處</text:span><text:span text:style-name="T103">(身分證影本正反面空白處註名</text:span><text:span text:style-name="T104">參加活動專用</text:span><text:span text:style-name="T105">字樣)</text:span></text:p>
            <text:p text:style-name="P106"><text:s text:c="5"/>身分證(或學生證)影本正反面 <text:s text:c="16"/>身分證(或學生證)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>說明：</text:p>
      <text:list text:style-name="LFO1" text:continue-numbering="true">
        <text:list-item>
          <text:p text:style-name="P109">報名表請以A4列印，勿縮小或剪成小張。</text:p>
        </text:list-item>
        <text:list-item>
          <text:p text:style-name="P110"><text:span text:style-name="T111">自公告日起於</text:span><text:span text:style-name="T112">新北市政府警察局婦幼警察隊</text:span><text:span text:style-name="T113">網站</text:span><text:span text:style-name="T114">下載報名表。</text:span></text:p>
        </text:list-item>
      </text:list>
      <text:p text:style-name="內文"><draw:frame draw:style-name="F116" text:anchor-type="paragraph" svg:y="0.1263in" draw:z-index="0"><draw:text-box fo:min-height="0in" fo:min-width="0in"><text:list text:style-name="LFO1" text:continue-numbering="true"><text:list-item><text:p text:style-name="P115"><text:span text:style-name="T117">請將</text:span><text:span text:style-name="T118">作品</text:span><text:span text:style-name="T119">光碟及相紙</text:span><text:span text:style-name="T120">連同</text:span><text:span text:style-name="T121">報名表</text:span><text:span text:style-name="T122">、</text:span><text:span text:style-name="T123">讓與</text:span><text:span text:style-name="T124">同意書</text:span><text:span text:style-name="T125">於</text:span><text:span text:style-name="T126">1</text:span><text:span text:style-name="T127">1</text:span><text:span text:style-name="T128">0</text:span><text:span text:style-name="T129">年</text:span><text:span text:style-name="T130">9</text:span><text:span text:style-name="T131">月</text:span><text:span text:style-name="T132">30</text:span><text:span text:style-name="T133">日</text:span><text:span text:style-name="T134">前親送或郵寄至</text:span><text:span text:style-name="T135">235009</text:span><text:span text:style-name="T136">新北市中和區中正路1167號8樓</text:span><text:span text:style-name="T137">「新北市政府警察局婦幼警察隊</text:span><text:span text:style-name="T138">-行政</text:span><text:span text:style-name="T139">組</text:span><text:span text:style-name="T140">收」</text:span><text:span text:style-name="T141">。</text:span></text:p></text:list-item></text:list></draw:text-box></draw:frame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新北市政府警察局</text:span><text:span text:style-name="T149">110</text:span><text:span text:style-name="T150">年</text:span><text:span text:style-name="T151">婦幼安全</text:span><text:span text:style-name="T152">攝影</text:span><text:span text:style-name="T153">創作</text:span><text:span text:style-name="T154">比賽</text:span><text:span text:style-name="T155">著作</text:span><text:span text:style-name="T156">財產</text:span><text:span text:style-name="T157">權</text:span><text:span text:style-name="T158">讓與</text:span><text:span text:style-name="T159">同意書</text:span></text:p>
          </table:table-cell>
          <table:covered-table-cell/>
        </table:table-row>
        <table:table-row table:style-name="TableRow160">
          <table:table-cell table:style-name="TableCell161">
            <text:p text:style-name="P162">作品名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作品內容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受讓人</text:p>
          </table:table-cell>
          <table:table-cell table:style-name="TableCell173">
            <text:p text:style-name="P174">新北市政府警察局</text:p>
          </table:table-cell>
        </table:table-row>
        <table:table-row table:style-name="TableRow175">
          <table:table-cell table:style-name="TableCell176">
            <text:p text:style-name="P177">備　　註</text:p>
          </table:table-cell>
          <table:table-cell table:style-name="TableCell178">
            <text:p text:style-name="P179">1.請將表格空白處以正楷文字詳細填寫。</text:p>
            <text:p text:style-name="P180">2.讓與人請填作者。</text:p>
          </table:table-cell>
        </table:table-row>
        <table:table-row table:style-name="TableRow181">
          <table:table-cell table:style-name="TableCell182" table:number-columns-spanned="2">
            <text:p text:style-name="P183"/>
            <text:p text:style-name="P184"><text:s text:c="6"/>茲保證遵守新北市政府警察局110年婦幼安全「攝影創作」比賽保證參賽作品確係本人之原創作品，如發生仿冒之情事者，願負起全部法律責任。</text:p>
            <text:p text:style-name="內文"><text:span text:style-name="T185">　　讓與</text:span><text:span text:style-name="T186">人</text:span><text:span text:style-name="T187">　　　　　　　</text:span><text:span text:style-name="T188"><text:s/></text:span><text:span text:style-name="T189"><text:s text:c="2"/></text:span><text:span text:style-name="T190">同意參賽作品如得獎後之著作財產權讓與</text:span><text:span text:style-name="T191">新北市政府警察局</text:span><text:span text:style-name="T192">所有，且承諾對該</text:span><text:span text:style-name="T193">局</text:span><text:span text:style-name="T194">及其授權之人不行使著作人格權。</text:span><text:span text:style-name="T195">新北市政府警察局</text:span><text:span text:style-name="T196">得對於得獎作品無償使用外，得公開播放、公開推廣、重製、編輯</text:span><text:span text:style-name="T197">、</text:span><text:span text:style-name="T198">安排於所屬刊物、網站、光碟或其他媒體等發表</text:span><text:span text:style-name="T199">，本人均無異議亦不另行索取費用。</text:span></text:p>
            <text:p text:style-name="P200">　　此致</text:p>
            <text:p text:style-name="P201">新北市政府警察局</text:p>
            <text:p text:style-name="P202"/>
            <text:p text:style-name="內文"><text:span text:style-name="T203">著作權讓與人簽名或蓋章：</text:span><text:span text:style-name="T204">　　　　　　　</text:span><text:span text:style-name="T205"><text:s/></text:span><text:span text:style-name="T206"><text:s text:c="2"/></text:span><text:span text:style-name="T207"><text:s/></text:span><text:span text:style-name="T208"><text:s/></text:span><text:span text:style-name="T209">(</text:span><text:span text:style-name="T210">未滿20歲報名者，需得法定代理人同意並簽名）</text:span></text:p>
            <text:p text:style-name="P211"/>
            <text:p text:style-name="內文"><text:span text:style-name="T212">法定代理人簽名：</text:span><text:span text:style-name="T213">　　　　　　　</text:span><text:span text:style-name="T214"><text:s/></text:span><text:span text:style-name="T215"><text:s text:c="2"/></text:span><text:span text:style-name="T216"><text:s text:c="2"/></text:span></text:p>
            <text:p text:style-name="P217"/>
            <text:p text:style-name="P218">中華民國110年　 <text:s text:c="4"/>月 <text:s text:c="6"/>日</text:p>
          </table:table-cell>
          <table:covered-table-cell/>
        </table:table-row>
      </table:table>
      <text:p text:style-name="P219">【附件2】</text:p>
      <text:p text:style-name="P220">說明：</text:p>
      <text:p text:style-name="P221">ㄧ、讓與同意書請以A4列印，勿縮小或剪成小張</text:p>
      <text:p text:style-name="P222"><text:span text:style-name="T223">二、</text:span><text:span text:style-name="T224">本</text:span><text:span text:style-name="T225">讓與</text:span><text:span text:style-name="T226">同意書</text:span><text:span text:style-name="T227">連同</text:span><text:span text:style-name="T228">報名表</text:span><text:span text:style-name="T229">、</text:span><text:span text:style-name="T230">參賽作品請一併</text:span><text:span text:style-name="T231">寄出</text:span><text:span text:style-name="T2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style:letter-kerning="true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margin-left="0.3333in" fo:text-indent="0in">
        <style:tab-stops/>
      </style:paragraph-properties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 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HTML預設格式0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HTML預設格式1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use-window-font-color="true"/>
    </style:style>
    <style:style style:name="WW_CharLFO14LVL1" style:family="text">
      <style:text-properties fo:color="#000000"/>
    </style:style>
    <style:style style:name="WW_CharLFO15LVL1" style:family="text">
      <style:text-properties style:use-window-font-color="true"/>
    </style:style>
    <style:style style:name="WW_CharLFO16LVL1" style:family="text">
      <style:text-properties fo:color="#000000"/>
    </style:style>
    <style:style style:name="WW_CharLFO17LVL3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 fo:font-style="normal" style:font-style-asian="normal"/>
    </style:style>
    <style:style style:name="WW_CharLFO21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 style:use-window-font-color="true"/>
    </style:style>
    <style:style style:name="WW_CharLFO22LVL3" style:family="text">
      <style:text-properties style:use-window-font-color="true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weight="normal" style:font-weight-asian="normal" fo:font-style="normal" style:font-style-asian="normal" style:use-window-font-color="true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 fo:font-style="normal" style:font-style-asian="normal" style:use-window-font-color="true"/>
    </style:style>
    <style:style style:name="WW_CharLFO27LVL3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陳莞青</dc:creator>
    <meta:creation-date>2021-05-20T06:51:00Z</meta:creation-date>
    <dc:date>2021-05-20T06:51:00Z</dc:date>
    <meta:print-date>2021-05-10T06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