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fo:color="#000000" officeooo:paragraph-rsid="00014914"/>
    </style:style>
    <style:style style:name="P3" style:family="paragraph" style:parent-style-name="Standard">
      <style:paragraph-properties fo:line-height="0.882cm" fo:text-align="end" style:justify-single-word="false"/>
      <style:text-properties fo:color="#c9211e" style:font-name="標楷體" fo:font-size="10pt" fo:font-weight="normal" style:font-name-asian="標楷體2" style:font-size-asian="10pt" style:font-weight-asian="normal" style:font-size-complex="10pt" style:font-weight-complex="normal"/>
    </style:style>
    <style:style style:name="P4" style:family="paragraph" style:parent-style-name="Standard">
      <style:paragraph-properties fo:line-height="0.882cm" fo:text-align="justify" style:justify-single-word="false"/>
      <style:text-properties fo:color="#000000" style:font-name="標楷體1" fo:font-size="14pt" style:font-name-asian="標楷體1" style:font-size-asian="14pt" style:font-size-complex="14pt"/>
    </style:style>
    <style:style style:name="P5" style:family="paragraph" style:parent-style-name="Standard" style:master-page-name="Standard">
      <style:paragraph-properties fo:line-height="0.882cm" fo:text-align="start" style:justify-single-word="false" style:page-number="auto"/>
      <style:text-properties fo:color="#000000" style:font-name="標楷體" fo:font-size="16pt" fo:font-weight="bold" style:font-name-asian="標楷體2" style:font-size-asian="16pt" style:font-weight-asian="bold" style:font-size-complex="16pt" style:font-weight-complex="bold"/>
    </style:style>
    <style:style style:name="P6" style:family="paragraph" style:parent-style-name="List_20_Paragraph" style:list-style-name="WWNum5">
      <style:paragraph-properties fo:margin-left="1cm" fo:margin-right="0cm" fo:line-height="0.882cm" fo:text-align="justify" style:justify-single-word="false" fo:text-indent="-1cm" style:auto-text-indent="false"/>
      <style:text-properties fo:color="#000000" style:font-name="標楷體1" fo:font-size="14pt" style:font-name-asian="標楷體1" style:font-size-asian="14pt" style:font-size-complex="14pt"/>
    </style:style>
    <style:style style:name="P7" style:family="paragraph" style:parent-style-name="List_20_Paragraph" style:list-style-name="WWNum5">
      <style:paragraph-properties fo:margin-left="1.501cm" fo:margin-right="0cm" fo:line-height="0.882cm" fo:text-align="justify" style:justify-single-word="false" fo:text-indent="-1.501cm" style:auto-text-indent="false"/>
      <style:text-properties fo:color="#000000" style:font-name="標楷體1" fo:font-size="14pt" style:font-name-asian="標楷體1" style:font-size-asian="14pt" style:font-size-complex="14pt"/>
    </style:style>
    <style:style style:name="P8" style:family="paragraph" style:parent-style-name="List_20_Paragraph" style:list-style-name="WWNum5">
      <style:paragraph-properties fo:margin-left="1.501cm" fo:margin-right="0cm" fo:line-height="0.882cm" fo:text-align="justify" style:justify-single-word="false" fo:text-indent="-1.501cm" style:auto-text-indent="false"/>
      <style:text-properties fo:color="#c9211e" style:font-name="標楷體1" fo:font-size="14pt" style:font-name-asian="標楷體1" style:font-size-asian="14pt" style:font-size-complex="14pt"/>
    </style:style>
    <style:style style:name="T1" style:family="text">
      <style:text-properties style:font-name="標楷體" fo:font-size="16pt" style:font-name-asian="標楷體2" style:font-size-asian="16pt"/>
    </style:style>
    <style:style style:name="T2" style:family="text">
      <style:text-properties style:font-name="標楷體" fo:font-size="14pt" style:font-name-asian="標楷體2" style:font-size-asian="14pt" style:font-size-complex="14pt"/>
    </style:style>
    <style:style style:name="T3" style:family="text">
      <style:text-properties style:font-name="新細明體" fo:font-size="14pt" style:font-name-asian="新細明體1" style:font-size-asian="14pt" style:font-size-complex="14pt"/>
    </style:style>
    <style:style style:name="T4" style:family="text">
      <style:text-properties fo:color="#c9211e" style:font-name="標楷體" fo:font-size="14pt" style:font-name-asian="標楷體2" style:font-size-asian="14pt" style:font-size-complex="14pt"/>
    </style:style>
    <style:style style:name="T5" style:family="text">
      <style:text-properties fo:color="#c9211e" style:font-name="標楷體1" fo:font-size="14pt" style:font-name-asian="標楷體1" style:font-size-asian="14pt" style:font-size-complex="14pt"/>
    </style:style>
    <style:style style:name="T6" style:family="text">
      <style:text-properties officeooo:rsid="000cbb45"/>
    </style:style>
    <style:style style:name="T7" style:family="text">
      <style:text-properties officeooo:rsid="0012610e"/>
    </style:style>
    <style:style style:name="T8" style:family="text">
      <style:text-properties officeooo:rsid="00128576"/>
    </style:style>
    <style:style style:name="T9" style:family="text">
      <style:text-properties officeooo:rsid="001590de"/>
    </style:style>
    <style:style style:name="T10" style:family="text">
      <style:text-properties style:font-name="標楷體1" fo:font-size="14pt" style:font-name-asian="標楷體1" style:font-size-asian="14pt" style:font-size-complex="14pt"/>
    </style:style>
    <style:style style:name="T1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新北市烏來區信賢里溫泉公用管線系統管理自治條例總說明</text:p>
      <text:p text:style-name="P3">中華民國<text:span text:style-name="T7">110年6月</text:span><text:span text:style-name="T9">3</text:span><text:span text:style-name="T7">日新北烏建字第110307</text:span><text:span text:style-name="T8">8995</text:span><text:span text:style-name="T7">號令公布</text:span></text:p>
      <text:p text:style-name="P2"><text:span text:style-name="T1"><text:s text:c="4"/></text:span><text:span text:style-name="T10">新北市烏來區公所為完善管理新北市烏來區信賢里溫泉公用管線系統，以有效利用當地溫泉資源、提高居民之生活品質，爰依地方制度法第83條之3、第83條之2第2項準用第25條、第26條之規定特訂定「新北市烏來區信賢里溫泉公用管線系統管理自治條例」（以下簡稱本自治條例）。共計</text:span><text:span text:style-name="T5">二十</text:span><text:span text:style-name="T10">條，其條文如下：</text:span></text:p>
      <text:list xml:id="list2886582469" text:style-name="WWNum5">
        <text:list-item>
          <text:p text:style-name="P6">本自治條例之立法理由（第一條）。</text:p>
        </text:list-item>
        <text:list-item>
          <text:p text:style-name="P6">本自治條例之主管機關（第二條）。</text:p>
        </text:list-item>
        <text:list-item>
          <text:p text:style-name="P6">本自治條例之用詞定義（第三條）。</text:p>
        </text:list-item>
        <text:list-item>
          <text:p text:style-name="P6">本區信賢里溫泉公用管線系統供水範圍內得申請接用溫泉之用戶範圍；供水範圍，則由本所另行公告之（第四條）。</text:p>
        </text:list-item>
        <text:list-item>
          <text:p text:style-name="P6">本所應通告用戶調整溫泉供應有關訊息之事由及方式（第五條）。</text:p>
        </text:list-item>
        <text:list-item>
          <text:p text:style-name="P6">用戶接用溫泉之應備文件（第六條）。洩</text:p>
        </text:list-item>
        <text:list-item>
          <text:p text:style-name="P6">數用戶共同接用水表之申請方式及本所之調整權限（第七條）。</text:p>
        </text:list-item>
        <text:list-item>
          <text:p text:style-name="P6">用戶應依限繳納「溫泉使用費」，其內容包含「溫泉取用費」及「系統使用費」；溫泉取用費準用「溫泉取用費徵收費率及使用辦法」規定，系統使用費則由本所另訂「新北市烏來區信賢里溫泉公用管線系統使用收費標準」收取（第八條）。</text:p>
        </text:list-item>
        <text:list-item>
          <text:p text:style-name="P6">用戶申請異動（第九條）。</text:p>
        </text:list-item>
        <text:list-item>
          <text:p text:style-name="P6">本所得暫緩受理用戶接用、改裝或恢復申請之情形（第十條）。</text:p>
        </text:list-item>
        <text:list-item>
          <text:p text:style-name="P7">用戶申請中止及恢復溫泉供應（第十一條）。</text:p>
        </text:list-item>
        <text:list-item>
          <text:p text:style-name="P7">用戶申請廢止溫泉供應（第十二條）。</text:p>
        </text:list-item>
        <text:list-item>
          <text:p text:style-name="P7">本所得停止、廢止供應溫泉之情形、用戶申請恢復供應溫泉及賠償責任（第十三條）。</text:p>
        </text:list-item>
        <text:list-item>
          <text:p text:style-name="P7">廢止供應溫泉後重新申請接用（第十四條）。</text:p>
        </text:list-item>
        <text:list-item>
          <text:p text:style-name="P7">供、給<text:bookmark text:name="_GoBack"/>水及用水設備之裝設及維護（第十五條）。</text:p>
        </text:list-item>
        <text:list-item>
          <text:p text:style-name="P7">因用戶之原因不能抄表之處理方式（第十六條）。</text:p>
        </text:list-item>
        <text:list-item>
          <text:p text:style-name="P7">用戶水表因故障或其他因素致不能正確顯示當期使用度數之處理方式（第十七條）。</text:p>
        </text:list-item>
        <text:list-item>
          <text:p text:style-name="P7">本所向用戶收取之費用，如有短計或溢收之處理方式（第十八條）。</text:p>
        </text:list-item>
        <text:list-item>
          <text:p text:style-name="P7">服務契約之簽訂；服務契約，由本所另訂（第十九條）。</text:p>
        </text:list-item>
        <text:list-item>
          <text:p text:style-name="P8">本自治條例施行日<text:span text:style-name="T6">(第二十條)。</text:span></text:p>
        </text:list-item>
      </text:list>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25</meta:editing-cycles>
    <meta:creation-date>2021-04-06T03:18:00</meta:creation-date>
    <dc:date>2021-06-10T12:07:41.145000000</dc:date>
    <meta:editing-duration>P1DT4H59M40S</meta:editing-duration>
    <meta:generator>LibreOffice/6.4.7.2$Windows_X86_64 LibreOffice_project/639b8ac485750d5696d7590a72ef1b496725cfb5</meta:generator>
    <meta:print-date>2021-06-03T09:59:30.919000000</meta:print-date>
    <meta:document-statistic meta:table-count="0" meta:image-count="0" meta:object-count="0" meta:page-count="1" meta:paragraph-count="24" meta:word-count="782" meta:character-count="801" meta:non-whitespace-character-count="79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