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82cm" fo:margin-left="0cm" fo:margin-top="0cm" fo:margin-bottom="0cm" table:align="left" style:writing-mode="lr-tb"/>
    </style:style>
    <style:style style:name="表格1.A" style:family="table-column">
      <style:table-column-properties style:column-width="7.74cm"/>
    </style:style>
    <style:style style:name="表格1.B" style:family="table-column">
      <style:table-column-properties style:column-width="7.7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2" style:family="table-row">
      <style:table-row-properties style:min-row-height="1.381cm" fo:keep-together="auto"/>
    </style:style>
    <style:style style:name="表格1.A22"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List_20_Paragraph" style:list-style-name="WWNum6">
      <style:paragraph-properties fo:line-height="0.811cm" fo:text-align="justify" style:justify-single-word="false"/>
      <style:text-properties style:font-name="標楷體1" fo:font-size="12pt" style:font-name-asian="標楷體1" style:font-size-asian="12pt" style:font-size-complex="12pt"/>
    </style:style>
    <style:style style:name="P4" style:family="paragraph" style:parent-style-name="List_20_Paragraph" style:list-style-name="WWNum7">
      <style:paragraph-properties fo:line-height="0.811cm" fo:text-align="justify" style:justify-single-word="false"/>
      <style:text-properties style:font-name="標楷體1" fo:font-size="12pt" style:font-name-asian="標楷體1" style:font-size-asian="12pt" style:font-size-complex="12pt"/>
    </style:style>
    <style:style style:name="P5" style:family="paragraph" style:parent-style-name="List_20_Paragraph" style:list-style-name="WWNum8">
      <style:paragraph-properties fo:line-height="0.811cm" fo:text-align="justify" style:justify-single-word="false"/>
      <style:text-properties style:font-name="標楷體1" fo:font-size="12pt" style:font-name-asian="標楷體1" style:font-size-asian="12pt" style:font-size-complex="12pt"/>
    </style:style>
    <style:style style:name="P6" style:family="paragraph" style:parent-style-name="List_20_Paragraph" style:list-style-name="WWNum9">
      <style:paragraph-properties fo:line-height="0.811cm" fo:text-align="justify" style:justify-single-word="false"/>
      <style:text-properties style:font-name="標楷體1" fo:font-size="12pt" style:font-name-asian="標楷體1" style:font-size-asian="12pt" style:font-size-complex="12pt"/>
    </style:style>
    <style:style style:name="P7" style:family="paragraph" style:parent-style-name="List_20_Paragraph" style:list-style-name="WWNum11">
      <style:paragraph-properties fo:line-height="0.811cm" fo:text-align="justify" style:justify-single-word="false"/>
      <style:text-properties style:font-name="標楷體1" fo:font-size="12pt" style:font-name-asian="標楷體1" style:font-size-asian="12pt" style:font-size-complex="12pt"/>
    </style:style>
    <style:style style:name="P8" style:family="paragraph" style:parent-style-name="List_20_Paragraph" style:list-style-name="WWNum12">
      <style:paragraph-properties fo:line-height="0.811cm" fo:text-align="justify" style:justify-single-word="false"/>
      <style:text-properties style:font-name="標楷體1" fo:font-size="12pt" style:font-name-asian="標楷體1" style:font-size-asian="12pt" style:font-size-complex="12pt"/>
    </style:style>
    <style:style style:name="P9" style:family="paragraph" style:parent-style-name="List_20_Paragraph" style:list-style-name="WWNum13">
      <style:paragraph-properties fo:line-height="0.811cm" fo:text-align="justify" style:justify-single-word="false"/>
      <style:text-properties style:font-name="標楷體1" fo:font-size="12pt" style:font-name-asian="標楷體1" style:font-size-asian="12pt" style:font-size-complex="12pt"/>
    </style:style>
    <style:style style:name="P10" style:family="paragraph" style:parent-style-name="List_20_Paragraph" style:list-style-name="WWNum14">
      <style:paragraph-properties fo:line-height="0.811cm" fo:text-align="justify" style:justify-single-word="false"/>
      <style:text-properties style:font-name="標楷體1" fo:font-size="12pt" style:font-name-asian="標楷體1" style:font-size-asian="12pt" style:font-size-complex="12pt"/>
    </style:style>
    <style:style style:name="P11" style:family="paragraph" style:parent-style-name="List_20_Paragraph" style:list-style-name="WWNum14">
      <style:paragraph-properties fo:margin-left="0cm" fo:margin-right="0cm" fo:line-height="0.811cm" fo:text-align="justify" style:justify-single-word="false" fo:text-indent="0cm" style:auto-text-indent="false"/>
      <style:text-properties fo:color="#c9211e" style:font-name="標楷體1" fo:font-size="12pt" style:font-name-asian="標楷體1" style:font-size-asian="12pt" style:font-size-complex="12pt"/>
    </style:style>
    <style:style style:name="P12" style:family="paragraph" style:parent-style-name="Standard">
      <style:paragraph-properties fo:line-height="0.882cm" fo:text-align="center" style:justify-single-word="false"/>
      <style:text-properties style:font-name="標楷體" fo:font-size="16pt" fo:font-weight="bold" officeooo:paragraph-rsid="002d4856" style:font-name-asian="標楷體2" style:font-size-asian="16pt" style:font-weight-asian="bold" style:font-weight-complex="bold"/>
    </style:style>
    <style:style style:name="P13" style:family="paragraph" style:parent-style-name="Standard">
      <style:paragraph-properties fo:line-height="0.882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14" style:family="paragraph" style:parent-style-name="Standard">
      <style:paragraph-properties fo:line-height="0.811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15" style:family="paragraph" style:parent-style-name="Standard">
      <style:paragraph-properties fo:line-height="0.811cm"/>
      <style:text-properties style:font-name="標楷體1" fo:font-size="12pt" style:font-name-asian="標楷體1" style:font-size-asian="12pt" style:font-size-complex="12pt"/>
    </style:style>
    <style:style style:name="P16" style:family="paragraph" style:parent-style-name="Standard">
      <style:paragraph-properties fo:line-height="0.811cm" fo:text-align="justify" style:justify-single-word="false"/>
      <style:text-properties style:font-name="標楷體1" fo:font-size="12pt" style:font-name-asian="標楷體1" style:font-size-asian="12pt" style:font-size-complex="12pt"/>
    </style:style>
    <style:style style:name="P17" style:family="paragraph" style:parent-style-name="Standard">
      <style:paragraph-properties fo:line-height="0.811cm"/>
      <style:text-properties style:font-name="標楷體1" fo:font-size="12pt" officeooo:paragraph-rsid="00264646" style:font-name-asian="標楷體1" style:font-size-asian="12pt" style:font-size-complex="12pt"/>
    </style:style>
    <style:style style:name="P18" style:family="paragraph" style:parent-style-name="Standard">
      <style:paragraph-properties fo:line-height="0.882cm"/>
      <style:text-properties style:font-name="標楷體1" fo:font-size="12pt" style:font-name-asian="標楷體1" style:font-size-asian="12pt" style:font-size-complex="12pt"/>
    </style:style>
    <style:style style:name="P19" style:family="paragraph" style:parent-style-name="Standard" style:master-page-name="Standard">
      <style:paragraph-properties fo:line-height="0.811cm" fo:text-align="start" style:justify-single-word="false" style:page-number="auto" fo:break-before="auto" fo:break-after="auto"/>
      <style:text-properties style:font-name="標楷體" fo:font-size="16pt" fo:font-weight="bold" officeooo:paragraph-rsid="002d4856" style:font-name-asian="標楷體2" style:font-size-asian="16pt" style:font-weight-asian="bold" style:font-weight-complex="bold"/>
    </style:style>
    <style:style style:name="P20" style:family="paragraph" style:parent-style-name="Standard">
      <style:paragraph-properties fo:margin-left="0.441cm" fo:margin-right="0cm" fo:line-height="0.811cm" fo:text-align="justify" style:justify-single-word="false" fo:text-indent="-0.441cm" style:auto-text-indent="false"/>
      <style:text-properties style:font-name="標楷體1" fo:font-size="12pt" style:font-name-asian="標楷體1" style:font-size-asian="12pt" style:font-size-complex="12pt"/>
    </style:style>
    <style:style style:name="P21" style:family="paragraph" style:parent-style-name="Standard">
      <style:paragraph-properties fo:margin-left="0.441cm" fo:margin-right="0cm" fo:line-height="0.811cm" fo:text-align="justify" style:justify-single-word="false" fo:text-indent="-0.441cm" style:auto-text-indent="false"/>
      <style:text-properties style:font-name="標楷體1" fo:font-size="12pt" officeooo:paragraph-rsid="001fc7a3" style:font-name-asian="標楷體1" style:font-size-asian="12pt" style:font-size-complex="12pt"/>
    </style:style>
    <style:style style:name="P22" style:family="paragraph" style:parent-style-name="Standard">
      <style:paragraph-properties fo:margin-left="0.441cm" fo:margin-right="0cm" fo:line-height="0.811cm" fo:text-align="justify" style:justify-single-word="false" fo:text-indent="-0.441cm" style:auto-text-indent="false"/>
      <style:text-properties style:font-name="標楷體1" fo:font-size="12pt" officeooo:paragraph-rsid="0021756c" style:font-name-asian="標楷體1" style:font-size-asian="12pt" style:font-size-complex="12pt"/>
    </style:style>
    <style:style style:name="P23" style:family="paragraph" style:parent-style-name="Standard">
      <style:paragraph-properties fo:margin-left="1.27cm" fo:margin-right="0cm" fo:line-height="0.811cm" fo:text-indent="-1.27cm" style:auto-text-indent="false"/>
      <style:text-properties style:font-name="標楷體1" fo:font-size="12pt" style:font-name-asian="標楷體1" style:font-size-asian="12pt" style:font-size-complex="12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fo:color="#000000"/>
    </style:style>
    <style:style style:name="T5" style:family="text">
      <style:text-properties fo:color="#000000" style:font-name="標楷體" style:font-name-asian="標楷體2" style:font-size-complex="12pt"/>
    </style:style>
    <style:style style:name="T6" style:family="text">
      <style:text-properties fo:color="#000000" style:font-size-complex="12pt"/>
    </style:style>
    <style:style style:name="T7" style:family="text">
      <style:text-properties style:font-name="新細明體1" style:font-name-asian="新細明體" style:font-size-complex="12pt"/>
    </style:style>
    <style:style style:name="T8" style:family="text">
      <style:text-properties fo:color="#c9211e"/>
    </style:style>
    <style:style style:name="T9" style:family="text">
      <style:text-properties fo:color="#c9211e" style:font-name="標楷體" fo:font-size="14pt" style:font-name-asian="標楷體2" style:font-size-asian="14pt" style:font-size-complex="14pt"/>
    </style:style>
    <style:style style:name="T10" style:family="text">
      <style:text-properties fo:color="#c9211e" style:font-name="標楷體" fo:font-size="12pt" style:font-name-asian="標楷體2" style:font-size-asian="12pt" style:font-size-complex="12pt"/>
    </style:style>
    <style:style style:name="T11" style:family="text">
      <style:text-properties fo:color="#c9211e" style:font-name="標楷體" style:font-name-asian="標楷體2"/>
    </style:style>
    <style:style style:name="T12" style:family="text">
      <style:text-properties fo:color="#c9211e" fo:font-size="12pt" style:font-size-asian="12pt"/>
    </style:style>
    <style:style style:name="T13" style:family="text">
      <style:text-properties fo:color="#c9211e" fo:font-size="12pt" style:font-size-asian="12pt" style:font-size-complex="12pt"/>
    </style:style>
    <style:style style:name="T14" style:family="text">
      <style:text-properties fo:color="#c9211e" style:font-name="標楷體1" fo:font-size="10pt" fo:font-weight="normal" style:font-name-asian="標楷體1" style:font-size-asian="10pt" style:font-weight-asian="normal" style:font-size-complex="10pt" style:font-weight-complex="normal"/>
    </style:style>
    <style:style style:name="T15" style:family="text">
      <style:text-properties fo:color="#c9211e" style:font-name="標楷體1" fo:font-size="10pt" fo:font-weight="normal" officeooo:rsid="0012610e" style:font-name-asian="標楷體1" style:font-size-asian="10pt" style:font-weight-asian="normal" style:font-size-complex="10pt" style:font-weight-complex="normal"/>
    </style:style>
    <style:style style:name="T16" style:family="text">
      <style:text-properties fo:color="#c9211e" style:font-name="標楷體1" fo:font-size="10pt" fo:font-weight="normal" officeooo:rsid="002b8dd2" style:font-name-asian="標楷體1" style:font-size-asian="10pt" style:font-weight-asian="normal" style:font-size-complex="10pt" style:font-weight-complex="normal"/>
    </style:style>
    <style:style style:name="T17" style:family="text">
      <style:text-properties fo:color="#c9211e" style:font-name="標楷體1" fo:font-size="10pt" fo:font-weight="normal" officeooo:rsid="002b045f" style:font-name-asian="標楷體1" style:font-size-asian="10pt" style:font-weight-asian="normal" style:font-size-complex="10pt" style:font-weight-complex="normal"/>
    </style:style>
    <style:style style:name="T18" style:family="text">
      <style:text-properties fo:color="#c9211e" fo:font-size="14pt" style:font-size-asian="14pt" style:font-size-complex="14pt"/>
    </style:style>
    <style:style style:name="T19" style:family="text">
      <style:text-properties style:font-name-asian="標楷體1"/>
    </style:style>
    <style:style style:name="T20" style:family="text">
      <style:text-properties fo:font-size="12pt" style:font-size-asian="12pt"/>
    </style:style>
    <style:style style:name="T21" style:family="text">
      <style:text-properties officeooo:rsid="0012610e"/>
    </style:style>
    <style:style style:name="T22" style:family="text">
      <style:text-properties officeooo:rsid="002b045f"/>
    </style:style>
    <style:style style:name="T23" style:family="text">
      <style:text-properties officeooo:rsid="002b8dd2"/>
    </style:style>
    <style:style style:name="T2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新北市烏來區信賢里溫泉公用管線系統管理自治條例逐條說明</text:p>
      <text:p text:style-name="P12"><text:span text:style-name="T14"><text:s text:c="24"/>中華民國</text:span><text:span text:style-name="T15">110年6月</text:span><text:span text:style-name="T16">3</text:span><text:span text:style-name="T15">日新北烏建字第110307</text:span><text:span text:style-name="T17">8995</text:span><text:span text:style-name="T15">號令公布</text:span></text:p>
      <table:table table:name="表格1" table:style-name="表格1">
        <table:table-column table:style-name="表格1.A"/>
        <table:table-column table:style-name="表格1.B"/>
        <table:table-row table:style-name="表格1.1">
          <table:table-cell table:style-name="表格1.A1" office:value-type="string">
            <text:p text:style-name="P14">條 <text:s text:c="7"/>文</text:p>
          </table:table-cell>
          <table:table-cell table:style-name="表格1.A1" office:value-type="string">
            <text:p text:style-name="P13">說 <text:s text:c="7"/>明</text:p>
          </table:table-cell>
        </table:table-row>
        <table:table-row table:style-name="表格1.1">
          <table:table-cell table:style-name="表格1.A1" office:value-type="string">
            <text:p text:style-name="P15">名稱：新北市烏來區信賢里溫泉公用管線系統管理自治條例</text:p>
          </table:table-cell>
          <table:table-cell table:style-name="表格1.A1" office:value-type="string">
            <text:p text:style-name="P18">本自治條例名稱。</text:p>
          </table:table-cell>
        </table:table-row>
        <table:table-row table:style-name="表格1.1">
          <table:table-cell table:style-name="表格1.A1" office:value-type="string">
            <text:p text:style-name="P21">第一條 <text:s/>新北市烏來區公所（以下簡稱本所）為完善管理新北市烏來區（以下簡稱本區）信賢里溫泉公用管線系統，以有效利用當地溫泉資源、提高居民之生活品質，<text:span text:style-name="T8">爰依地方制度法第83條之3、第83條之2第2項準用第25條、第26條之規定</text:span>特訂定<text:span text:style-name="T8">「新北市烏來區信賢里溫泉公用管線系統管理自治條例」（以下簡稱本自治條例）</text:span>。</text:p>
          </table:table-cell>
          <table:table-cell table:style-name="表格1.A1" office:value-type="string">
            <text:p text:style-name="P15">本自治條例之立法理由。</text:p>
          </table:table-cell>
        </table:table-row>
        <table:table-row table:style-name="表格1.1">
          <table:table-cell table:style-name="表格1.A1" office:value-type="string">
            <text:p text:style-name="P20">第二條 <text:s/>本自治條例之主管機關為本所。</text:p>
          </table:table-cell>
          <table:table-cell table:style-name="表格1.A1" office:value-type="string">
            <text:p text:style-name="P15">本自治條例之主管機關。</text:p>
          </table:table-cell>
        </table:table-row>
        <table:table-row table:style-name="表格1.1">
          <table:table-cell table:style-name="表格1.A1" office:value-type="string">
            <text:p text:style-name="P20">第三條 <text:s/>本自治條例用詞之定義如下：</text:p>
            <text:p text:style-name="P20"><text:s text:c="2"/>一、溫泉公用管線系統：指本所設置或管理之溫泉供、給水設備。</text:p>
            <text:p text:style-name="P20"><text:s text:c="2"/>二、泉源：指信賢里溫泉公用管線溫泉水權引水地點。</text:p>
            <text:p text:style-name="P20"><text:s text:c="2"/>三、配水槽：指用以儲蓄、調配各供水區供應量之設備。</text:p>
            <text:p text:style-name="P20"><text:s text:c="2"/>四、配水管：指自泉源、配水槽至各用戶水表前之輸送管線。</text:p>
            <text:p text:style-name="P20"><text:s text:c="2"/>五、用戶水表：指用以計量各用戶溫泉用水量之設備。</text:p>
            <text:p text:style-name="P20"><text:s text:c="2"/>六、進水管：指自用戶水表後至給水設備前之輸送管線。</text:p>
            <text:p text:style-name="P20"><text:s text:c="2"/>七、供水設備：指自泉源、配水槽、配水管至各用戶水表間之各項設備。</text:p>
            <text:p text:style-name="P20"><text:s text:c="2"/>八、用水設備：指自用戶水表後、進水管至給水設備間之各項設備。</text:p>
            <text:p text:style-name="P20"><text:s text:c="2"/>九、給水設備：指用以調節流量或中斷水流而設之水閥。</text:p>
          </table:table-cell>
          <table:table-cell table:style-name="表格1.A1" office:value-type="string">
            <text:p text:style-name="P15">本自治條例之用詞定義。</text:p>
          </table:table-cell>
        </table:table-row>
        <text:soft-page-break/>
        <table:table-row table:style-name="表格1.1">
          <table:table-cell table:style-name="表格1.A1" office:value-type="string">
            <text:p text:style-name="P20">第四條 <text:s/>凡於本區信賢里溫泉公用管線系統供水範圍內之用戶，得向本所申請自該管線系統接用溫泉。</text:p>
            <text:p text:style-name="P22"><text:s text:c="6"/>前項用戶以<text:span text:style-name="T8">自用或租賃之住宅、機關學校或本所經營管理之公共設施為限，並應於申請時載明用途</text:span>。</text:p>
            <text:p text:style-name="P20"><text:s text:c="6"/>第一項之用戶，如其建築物屬適用公寓大廈管理條例者，除依本條例第七條規定申請共同接用水表者，仍應由各區分所有權人個別向本所申請接用。</text:p>
            <text:p text:style-name="P20"><text:s text:c="6"/>第一項供水範圍，由本所另行公告之。</text:p>
          </table:table-cell>
          <table:table-cell table:style-name="表格1.A1" office:value-type="string">
            <text:list xml:id="list2286475547" text:style-name="WWNum6">
              <text:list-item>
                <text:p text:style-name="P3">第一項規定本區信賢里溫泉公用管線系統（下稱本系統）供水範圍內得申請接用溫泉之用戶範圍。</text:p>
              </text:list-item>
              <text:list-item>
                <text:p text:style-name="P3">第二項規定本系統之用戶<text:span text:style-name="T8">以自用或租賃之住宅、機關學校或本所經營管理之公共設施為限</text:span>，方符本條例第一條所定有效利用當地溫泉資源、提高居民之生活品質之立法理由。 </text:p>
              </text:list-item>
              <text:list-item>
                <text:p text:style-name="P3">建築物屬適用公寓大廈管理條例者，除共同接用水表者，仍應由各區分所有權人分別向本所申請使用本系統，以明確權利義務事項。</text:p>
              </text:list-item>
              <text:list-item>
                <text:p text:style-name="P3">第四項規定本系統供水範圍，由本所依管線施作情形等，另行公告之。</text:p>
              </text:list-item>
            </text:list>
          </table:table-cell>
        </table:table-row>
        <table:table-row table:style-name="表格1.1">
          <table:table-cell table:style-name="表格1.A1" office:value-type="string">
            <text:p text:style-name="P20">第五條 <text:s/>有下列情形之一者，本所應於二十四小時內，將調整溫泉供應之有關訊息通告用戶。但屬臨時發生者，得於事後補報：</text:p>
            <text:p text:style-name="P16"><text:s text:c="2"/>一、供水設備異常。</text:p>
            <text:p text:style-name="P20"><text:s text:c="2"/>二、裝修、維護溫泉供水設備或配合其他工程施工。</text:p>
            <text:p text:style-name="P16"><text:s text:c="2"/>三、遇天災或其他重大事故。</text:p>
            <text:p text:style-name="P16"><text:s text:c="2"/>四、配合總量管制措施。</text:p>
            <text:p text:style-name="P20"><text:s text:c="6"/>因前項情形，致無法正常供應時，用戶不得請求損害賠償。</text:p>
          </table:table-cell>
          <table:table-cell table:style-name="表格1.A1" office:value-type="string">
            <text:list xml:id="list567409986" text:style-name="WWNum7">
              <text:list-item>
                <text:p text:style-name="P4">第一項規定本所應通告用戶調整溫泉供應有關訊息之事由及方式。</text:p>
              </text:list-item>
              <text:list-item>
                <text:p text:style-name="P4"><text:span text:style-name="T4">屬第一項情形者，用戶應有忍受之義務，爰於第二項規定用戶尚不得因此請求損害賠</text:span>償。</text:p>
              </text:list-item>
            </text:list>
          </table:table-cell>
        </table:table-row>
        <table:table-row table:style-name="表格1.1">
          <table:table-cell table:style-name="表格1.A1" office:value-type="string">
            <text:p text:style-name="P20">第六條 <text:s/>用戶接用溫泉，應檢具下列文件，向本所申請：</text:p>
            <text:p text:style-name="P15"><text:s text:c="2"/>一、申請書。</text:p>
            <text:p text:style-name="P15"><text:s text:c="2"/>二、申請人之身分證明文件。</text:p>
            <text:p text:style-name="P15"><text:s text:c="2"/>三、供應處所建築物權屬證明文件。</text:p>
            <text:p text:style-name="P20"><text:s text:c="2"/>四、建築物公共安全及防火避難設施及消防設備檢查合格證明文件。</text:p>
            <text:p text:style-name="P15"><text:s text:c="2"/>五、其他經本所指定之文件。</text:p>
            <text:p text:style-name="P20"><text:s text:c="6"/>前項第二款之申請人為實際用水人，身分證明文件為國民身分證影<text:soft-page-break/>本。如實際用水人非供應處所之房屋所有權人時，申請人應檢具房屋所有權人出具之使用同意書及雙方身分證明文件；委託代辦時，亦同。</text:p>
            <text:p text:style-name="P20"><text:s text:c="6"/>第一項第三款之證明文件，包括建築物所有權狀影本、最近一期房屋稅繳納證明影本、合法房屋證明影本或其他足茲證明之文件。</text:p>
            <text:p text:style-name="P20"><text:s text:c="6"/>用水設備通過他人土地或建築物時，應取得所有權人或管理人之同意；如有糾紛，應由用戶自行負責。</text:p>
            <text:p text:style-name="P20"><text:s text:c="6"/>用戶依法無須辦理第一項第四款之檢查申報者，免附其文件。</text:p>
          </table:table-cell>
          <table:table-cell table:style-name="表格1.A1" office:value-type="string">
            <text:list xml:id="list2330056427" text:style-name="WWNum8">
              <text:list-item>
                <text:p text:style-name="P5">第一項至第三項及第五項規定用戶接用溫泉之應備文件。</text:p>
              </text:list-item>
              <text:list-item>
                <text:p text:style-name="P5">依本自治條例第十五條規定，用水設備由用戶裝設及維護，是於第四項規定，其用水設備通過他人土地或建築物及有糾紛時，均應由用戶自行負責，以明確責任歸屬。</text:p>
              </text:list-item>
            </text:list>
          </table:table-cell>
        </table:table-row>
        <table:table-row table:style-name="表格1.1">
          <table:table-cell table:style-name="表格1.A1" office:value-type="string">
            <text:p text:style-name="P20">第七條 <text:s/>數用戶共同接用同一用戶水表者，應推定一戶為代表戶，並應檢具全數共同接用戶之授權書，向本所辦理各項申請。</text:p>
            <text:p text:style-name="P20"><text:s text:c="6"/>前項共同接用戶之成員，本所得視情況調整之。</text:p>
          </table:table-cell>
          <table:table-cell table:style-name="表格1.A1" office:value-type="string">
            <text:list xml:id="list473676479" text:style-name="WWNum9">
              <text:list-item>
                <text:p text:style-name="P6">第一項規定數用戶共同接用水表之申請方式。</text:p>
              </text:list-item>
              <text:list-item>
                <text:p text:style-name="P6">為確保供水穩定、費用收取無虞等事項，爰於第二項規定本所如認共同接用戶之成員有調整必要時，有調整權限。</text:p>
              </text:list-item>
            </text:list>
          </table:table-cell>
        </table:table-row>
        <table:table-row table:style-name="表格1.1">
          <table:table-cell table:style-name="表格1.A1" office:value-type="string">
            <text:p text:style-name="P20">第八條 <text:s/>用戶經本所核准接用後，應繳納溫泉使用費，並應依通知期限完成繳納。</text:p>
            <text:p text:style-name="P20"><text:s text:c="5"/>前項溫泉使用費，包含溫泉取用費及系統使用費。</text:p>
            <text:p text:style-name="P20"><text:s text:c="6"/>前項溫泉取用費之收取，準用溫泉取用費徵收費率及使用辦法規定；系統使用費部分，則依本所另訂之新北市烏來區信賢里溫泉公用管線系統使用收費標準。</text:p>
          </table:table-cell>
          <table:table-cell table:style-name="表格1.A1" office:value-type="string">
            <text:list xml:id="list521350128" text:style-name="WWNum11">
              <text:list-item>
                <text:p text:style-name="P7">第一項及第二項規定用戶應依限繳納「溫泉使用費」，其內容包含「溫泉取用費」及「系統使用費」。</text:p>
              </text:list-item>
              <text:list-item>
                <text:p text:style-name="P7">第三項規定溫泉取用費之收取準用「溫泉取用費徵收費率及使用辦法」規定，系統使用費之收取則由本所另訂「新北市烏來區信賢里溫泉公用管線系統使用收費標準」收取。</text:p>
              </text:list-item>
            </text:list>
          </table:table-cell>
        </table:table-row>
        <table:table-row table:style-name="表格1.1">
          <table:table-cell table:style-name="表格1.A1" office:value-type="string">
            <text:p text:style-name="P20">第九條 <text:s/>供應溫泉期間，用戶如有實際使用情形變更者，應向本所申請異動。</text:p>
          </table:table-cell>
          <table:table-cell table:style-name="表格1.A1" office:value-type="string">
            <text:p text:style-name="P15">用戶申請異動。</text:p>
          </table:table-cell>
        </table:table-row>
        <table:table-row table:style-name="表格1.1">
          <table:table-cell table:style-name="表格1.A1" office:value-type="string">
            <text:p text:style-name="P20">第十條 <text:s/>有下列情形之一者，本所得暫緩受理用戶接用、改裝或恢復之申請：</text:p>
            <text:p text:style-name="P20"><text:s text:c="2"/>一、供應已達飽和。</text:p>
            <text:p text:style-name="P23"><text:s text:c="2"/>二、供應有特殊困難。</text:p>
            <text:p text:style-name="P23"><text:soft-page-break/><text:s text:c="2"/>三、供應有不穩定之虞。</text:p>
            <text:p text:style-name="P23"><text:s text:c="2"/>四、配合總量管制措施。</text:p>
          </table:table-cell>
          <table:table-cell table:style-name="表格1.A1" office:value-type="string">
            <text:p text:style-name="P16">本所得暫緩受理用戶接用、改裝或恢復申請之情形。</text:p>
          </table:table-cell>
        </table:table-row>
        <table:table-row table:style-name="表格1.1">
          <table:table-cell table:style-name="表格1.A1" office:value-type="string">
            <text:p text:style-name="P20">第十一條 <text:s/>用戶如需暫停溫泉供應，應向本所申請中止，並應繳清欠費；每年中止期間不得超過四個月，並以一次為限。</text:p>
            <text:p text:style-name="P20"><text:s text:c="6"/>用戶於中止期間屆滿前十五日內，應向本所申請恢復或廢止供應；逾期未申請者，本所得廢止其溫泉供應。</text:p>
          </table:table-cell>
          <table:table-cell table:style-name="表格1.A1" office:value-type="string">
            <text:p text:style-name="P15">用戶申請中止及恢復溫泉供應。</text:p>
          </table:table-cell>
        </table:table-row>
        <table:table-row table:style-name="表格1.1">
          <table:table-cell table:style-name="表格1.A1" office:value-type="string">
            <text:p text:style-name="P20">第十二條 <text:s/>用戶如無溫泉供應之必要，應向本所申請廢止供應，並應繳清欠費。</text:p>
          </table:table-cell>
          <table:table-cell table:style-name="表格1.A1" office:value-type="string">
            <text:p text:style-name="P15">用戶申請廢止溫泉供應。</text:p>
          </table:table-cell>
        </table:table-row>
        <table:table-row table:style-name="表格1.1">
          <table:table-cell table:style-name="表格1.A1" office:value-type="string">
            <text:p text:style-name="P20">第十三條 <text:s/>用戶有下列情形之一者，本所得停止供應溫泉：</text:p>
            <text:p text:style-name="P20"><text:s text:c="2"/>一、擅自接用或變更用水設備，經限期改善，逾期仍未改善。</text:p>
            <text:p text:style-name="P20"><text:s text:c="2"/>二、用水設備損漏、糾紛或用水行為不當等，經限期改善，逾期仍未改善。</text:p>
            <text:p text:style-name="P20"><text:s text:c="2"/>三、無正當理由規避、妨礙或拒絕本所或各目的事業主管機關檢查溫泉用水、給水設備或使用情形。</text:p>
            <text:p text:style-name="P20"><text:s text:c="2"/>四、逾期未繳付溫泉使用費，經限期催繳，逾期仍不繳付。</text:p>
            <text:p text:style-name="P17"><text:s text:c="2"/>五、連續二個月<text:span text:style-name="T8">欠繳水表基本費</text:span>紀 <text:s/></text:p>
            <text:p text:style-name="P17"><text:s text:c="2"/>錄。</text:p>
            <text:p text:style-name="P15"><text:s text:c="2"/>六、有竊水行為。</text:p>
            <text:p text:style-name="P20"><text:s text:c="2"/>七、擅自變更、毀損供水設備或他用戶用水設備。</text:p>
            <text:p text:style-name="P20"><text:s text:c="2"/>八、辦理各項申請事項，有虛偽不實、變造、脅迫或違反誠信原則等行為。</text:p>
            <text:p text:style-name="P20"><text:s text:c="6"/>前項第六款所稱竊水係指有下列行為之一者：</text:p>
            <text:p text:style-name="P20"><text:s text:c="2"/>一、未經本所許可，自供水設備取水。</text:p>
            <text:p text:style-name="P15"><text:soft-page-break/><text:s text:c="2"/>二、繞越所裝用戶水表私接水管。</text:p>
            <text:p text:style-name="P20"><text:s text:c="2"/>三、毀損或改變用戶水表之構造，或以其他方法致用戶水表失效或不準確。</text:p>
            <text:p text:style-name="P20"><text:s text:c="6"/>用戶因第一項各款情形致本所受損害者，除用戶應負漏失水量之水費賠償責任外，本所並得追償受損設備修復等相關費用；其致本所應對第三人負損害賠償責任者，亦同；有共同實施者，仍應負共同責任。</text:p>
            <text:p text:style-name="P20"><text:s text:c="6"/>用戶有第一項各款情形，其情節重大者，本所得廢止其溫泉供應並命其繳清欠費。</text:p>
            <text:p text:style-name="P20"><text:s text:c="6"/>用戶經本所依職權停止供應後，經改善完成或原因消滅起十五日內，應向本所申請恢復或廢止供應；逾期未申請者，本所得廢止其溫泉供應，並命其繳清欠費。</text:p>
          </table:table-cell>
          <table:table-cell table:style-name="表格1.A1" office:value-type="string">
            <text:list xml:id="list3628632501" text:style-name="WWNum12">
              <text:list-item>
                <text:p text:style-name="P8">第一項規定用戶如有不當使用等情形，本所得停止供應溫泉之事由。</text:p>
              </text:list-item>
              <text:list-item>
                <text:p text:style-name="P8">第二項規定前項第六款「竊水」之定義，以資明確。</text:p>
              </text:list-item>
              <text:list-item>
                <text:p text:style-name="P8">第三項規定用戶有第一項所定不當使用之情形，本所除得停止供應溫泉外，並得請求用戶賠償因此所生之損害。</text:p>
              </text:list-item>
              <text:list-item>
                <text:p text:style-name="P8">第四項規定依第一項停止供應溫泉之事由如屬情節重大者，本所得廢止其溫泉供應並命其繳清欠費。</text:p>
              </text:list-item>
              <text:list-item>
                <text:p text:style-name="P8">第五項規定依第一項停止供應溫泉後，用戶得申請恢復或廢止供應溫泉；如用戶逾期仍未申請者，本所得廢止其溫泉供應，並命其繳清欠費。</text:p>
              </text:list-item>
            </text:list>
          </table:table-cell>
        </table:table-row>
        <table:table-row table:style-name="表格1.1">
          <table:table-cell table:style-name="表格1.A1" office:value-type="string">
            <text:p text:style-name="P20">第十四條 <text:s/>用戶申請廢止供應或經本所依職權廢止供應者，應繳清欠費始得依接用程序重新申請接用溫泉。</text:p>
          </table:table-cell>
          <table:table-cell table:style-name="表格1.A1" office:value-type="string">
            <text:p text:style-name="P15">廢止供應溫泉後重新申請接用。</text:p>
          </table:table-cell>
        </table:table-row>
        <table:table-row table:style-name="表格1.1">
          <table:table-cell table:style-name="表格1.A1" office:value-type="string">
            <text:p text:style-name="P20">第十五條 <text:s/>供、給水設備由本所裝設及維護。</text:p>
            <text:p text:style-name="P20"><text:s text:c="6"/>用水設備由用戶裝設及維護；於申請接用時，其設計圖應送本所審查同意後，始得施工。工程竣工後，經查驗合格，始得供應溫泉。但沿用既有用水設備者，得以現況圖替代之。</text:p>
            <text:p text:style-name="P20"><text:s text:c="6"/>前項用水設備設置標準及相關注意事項，由本所另訂之。</text:p>
            <text:p text:style-name="P20"><text:s text:c="6"/>供應溫泉期間，用戶如需變更用水設備，應向本所申請改裝。但屬既有型式之修繕者，得免報本所審查。</text:p>
          </table:table-cell>
          <table:table-cell table:style-name="表格1.A1" office:value-type="string">
            <text:list xml:id="list1926737907" text:style-name="WWNum13">
              <text:list-item>
                <text:p text:style-name="P9">第一項明定供、給<text:bookmark text:name="_GoBack"/>水設備之裝設及維護由本所負責。</text:p>
              </text:list-item>
              <text:list-item>
                <text:p text:style-name="P9">第二項前段明定用水設備之裝設及維護由用戶負責。</text:p>
              </text:list-item>
              <text:list-item>
                <text:p text:style-name="P9">第二項後段規定用戶於申請時，本所就用水設備設計圖之審查及施工竣工後之查驗，以確保用水設備之適當；而非新設屬沿用既有用水設備者，得以現況圖替代之，以增進行政效率及簡省用戶支出。</text:p>
              </text:list-item>
              <text:list-item>
                <text:p text:style-name="P9">第三項規定用水設備設置標準及相關注意事項由本所另訂之，以資明確。</text:p>
              </text:list-item>
              <text:list-item>
                <text:p text:style-name="P9">第四項規定用戶變更用水設備之方式。</text:p>
              </text:list-item>
            </text:list>
          </table:table-cell>
        </table:table-row>
        <table:table-row table:style-name="表格1.1">
          <table:table-cell table:style-name="表格1.A1" office:value-type="string">
            <text:p text:style-name="P20">第十六條 <text:s/>因用戶之原因不能抄表時，<text:soft-page-break/>除用戶自行抄錄並通知本所水表指數，以憑按實計算水費外，當期用水量暫按前二期平均用水量推計，並於下次抄表時結算之。如連續二次無法抄表，由本所通知用戶約期補抄，屆時用戶應給予必要協助。</text:p>
          </table:table-cell>
          <table:table-cell table:style-name="表格1.A1" office:value-type="string">
            <text:p text:style-name="P15">因用戶之原因不能抄表之處理方式。</text:p>
          </table:table-cell>
        </table:table-row>
        <table:table-row table:style-name="表格1.1">
          <table:table-cell table:style-name="表格1.A1" office:value-type="string">
            <text:p text:style-name="P20">第十七條 <text:s/>用戶水表因故障或其他因素致不能正確顯示當期使用度數時，本所得按用戶水表失效前正常用水期間之用水量，等比例推計當期用水量。</text:p>
            <text:p text:style-name="P20"><text:s text:c="6"/>無法依前項方式推計者，得按用水人口、用水時間及水表口徑流量或其他適當方法計算之。</text:p>
          </table:table-cell>
          <table:table-cell table:style-name="表格1.A1" office:value-type="string">
            <text:p text:style-name="P16">用戶水表因故障或其他因素致不能正確顯示當期使用度數之處理方式。</text:p>
          </table:table-cell>
        </table:table-row>
        <table:table-row table:style-name="表格1.1">
          <table:table-cell table:style-name="表格1.A1" office:value-type="string">
            <text:p text:style-name="P20">第十八條 <text:s/>本所向用戶收取之費用，如有短計或溢收，得於次期或次期以後之帳單補正，多退少補。</text:p>
            <text:p text:style-name="P20"><text:s text:c="6"/>用戶接獲繳費通知後，如有疑問，得向本所申請複查。複查結果如經更正，尚未繳納費用者，由本所更換單據；如已繳納，併入次期或次期以後之帳單結算。</text:p>
          </table:table-cell>
          <table:table-cell table:style-name="表格1.A1" office:value-type="string">
            <text:p text:style-name="P16">本所向用戶收取之費用，如有短計或溢收之處理方式。</text:p>
          </table:table-cell>
        </table:table-row>
        <table:table-row table:style-name="表格1.1">
          <table:table-cell table:style-name="表格1.A1" office:value-type="string">
            <text:p text:style-name="P20">第十九條 <text:s/>除本所以外之用戶，應與本所簽訂服務契約，載明供需雙方之權利義務，並將本自治條例視為契約之一部分。</text:p>
            <text:p text:style-name="P20"><text:s text:c="6"/>前項服務契約，由本所另訂之。</text:p>
          </table:table-cell>
          <table:table-cell table:style-name="表格1.A1" office:value-type="string">
            <text:list xml:id="list657820316" text:style-name="WWNum14">
              <text:list-item>
                <text:p text:style-name="P10">第一項規定用戶接用本系統，應簽訂服務契約，並將本自治條例視為契約之一部分，以明確權利義務內容。</text:p>
              </text:list-item>
              <text:list-item>
                <text:p text:style-name="P10">第二項規定第一項之服務契約，由本所另訂之，以供簽定遵循。</text:p>
              </text:list-item>
            </text:list>
          </table:table-cell>
        </table:table-row>
        <table:table-row table:style-name="表格1.22">
          <table:table-cell table:style-name="表格1.A22" office:value-type="string">
            <text:p text:style-name="P21">第二十條 <text:s/><text:span text:style-name="T8">本自治條例自公布日起三個月後施行。</text:span></text:p>
          </table:table-cell>
          <table:table-cell table:style-name="表格1.A22" office:value-type="string">
            <text:list xml:id="list120426860757856" text:continue-numbering="true" text:style-name="WWNum14">
              <text:list-header>
                <text:p text:style-name="P11">本自治條例施行日。</text:p>
              </text:list-header>
            </text:list>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99cm" fo:margin-left="2.499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4</meta:editing-cycles>
    <meta:creation-date>2021-04-06T02:53:00</meta:creation-date>
    <dc:date>2021-06-10T12:04:25.354000000</dc:date>
    <meta:editing-duration>P1DT1H22M37S</meta:editing-duration>
    <meta:generator>LibreOffice/6.4.7.2$Windows_X86_64 LibreOffice_project/639b8ac485750d5696d7590a72ef1b496725cfb5</meta:generator>
    <meta:document-statistic meta:table-count="1" meta:image-count="0" meta:object-count="0" meta:page-count="6" meta:paragraph-count="119" meta:word-count="3950" meta:character-count="4247" meta:non-whitespace-character-count="396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