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1in" style:use-optimal-column-width="false"/>
    </style:style>
    <style:style style:name="TableColumn3" style:family="table-column">
      <style:table-column-properties style:column-width="0.1236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1.427in" style:use-optimal-column-width="false"/>
    </style:style>
    <style:style style:name="Table1" style:family="table" style:master-page-name="MP0">
      <style:table-properties style:width="7.3916in" fo:margin-left="0in" table:align="center"/>
    </style:style>
    <style:style style:name="TableRow20" style:family="table-row">
      <style:table-row-properties style:min-row-height="0.4437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letter-spacing="0.072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513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694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3645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 fo:text-indent="0.1666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0048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20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15%" fo:margin-left="0.3055in" fo:text-indent="-0.13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style:snap-to-layout-grid="false" fo:line-height="115%" fo:margin-left="0.3055in" fo:text-indent="-0.13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91" style:parent-style-name="Standard" style:family="paragraph">
      <style:paragraph-properties fo:line-height="115%" fo:margin-left="0.3055in" fo:text-indent="-0.138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92" style:parent-style-name="Standard" style:family="paragraph">
      <style:paragraph-properties fo:line-height="115%" fo:margin-left="0.3055in" fo:text-indent="-0.138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93" style:parent-style-name="Standard" style:family="paragraph">
      <style:paragraph-properties fo:line-height="115%" fo:margin-left="0.3055in" fo:text-indent="-0.138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94" style:parent-style-name="Standard" style:family="paragraph">
      <style:paragraph-properties fo:line-height="115%" fo:margin-left="0.3055in" fo:text-indent="-0.138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95" style:parent-style-name="Standard" style:family="paragraph">
      <style:paragraph-properties fo:line-height="115%" fo:margin-left="0.3055in" fo:text-indent="-0.1388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96" style:parent-style-name="Standard" style:family="paragraph">
      <style:paragraph-properties fo:line-height="115%"/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97" style:family="table-row">
      <style:table-row-properties style:min-row-height="0.221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min-row-height="0.4333in"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27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85" style:family="table-row">
      <style:table-row-properties style:min-row-height="0.4333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29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604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263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32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Standard" style:family="paragraph">
      <style:paragraph-properties style:snap-to-layout-grid="false" fo:line-height="150%" fo:margin-left="-0.875in" fo:margin-right="-0.8569in">
        <style:tab-stops/>
      </style:paragraph-properties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style:snap-to-layout-grid="false" fo:line-height="150%" fo:margin-left="-0.0013in" fo:margin-right="-0.8569in" fo:text-indent="-0.87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新莊區收費廣告欄申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編</text:span><text:span text:style-name="T26">號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數量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週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填表日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繳款單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申請人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廣告日期</text:p>
          </table:table-cell>
          <table:covered-table-cell/>
          <table:covered-table-cell/>
          <table:covered-table-cell/>
          <table:table-cell table:style-name="TableCell58" table:number-columns-spanned="12">
            <text:p text:style-name="P59">年<text:s text:c="7"/>月<text:s text:c="5"/>日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應繳金額</text:p>
          </table:table-cell>
          <table:covered-table-cell/>
          <table:covered-table-cell/>
          <table:covered-table-cell/>
          <table:table-cell table:style-name="TableCell65" table:number-columns-spanned="12">
            <text:p text:style-name="P66">新<text:s/>台<text:s/>幣<text:s text:c="10"/>仟<text:s text:c="9"/>佰<text:s text:c="9"/>拾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備</text:span><text:span text:style-name="T72"><text:s/></text:span><text:span text:style-name="T73">註</text:span></text:p>
          </table:table-cell>
          <table:table-cell table:style-name="TableCell74" table:number-columns-spanned="17">
            <text:p text:style-name="P75"><text:span text:style-name="T76">1.</text:span><text:span text:style-name="T77">每一廣告點限申請張貼乙份</text:span><text:span text:style-name="T78">，</text:span><text:span text:style-name="T79">內容不得違反相關規定及公序良俗</text:span><text:span text:style-name="T80">，每份每週新台幣伍拾元整</text:span><text:span text:style-name="T81">(</text:span><text:span text:style-name="T82">含星期例假日</text:span><text:span text:style-name="T83">)</text:span><text:span text:style-name="T84">。</text:span><text:span text:style-name="T85">廣告單為</text:span><text:span text:style-name="T86">A4</text:span><text:span text:style-name="T87">直式張貼</text:span></text:p>
            <text:p text:style-name="P88"><text:span text:style-name="T89">2.</text:span><text:span text:style-name="T90">申請人應確認廣告內容，經完成申請手續後，概不得提出更換及退費等要求。</text:span></text:p>
            <text:p text:style-name="P91">3.申請時間為星期一至星期五﹝上午八時至下午六時止﹞＊103年1月2日起可持悠遊卡繳費（現金繳費時間為08:30~16:30，另悠遊卡繳費時間為08:00~18:00），當天16時前申請案於隔日張貼，16時以後申請案於第三日張貼(均由本所派員張貼)。</text:p>
            <text:p text:style-name="P92">4.如需續租者，請於到期日前一天上午十六點前持黃單至本所辦理續租手續。</text:p>
            <text:p text:style-name="P93">5.申請人應於申請後三日內確認廣告張貼無誤，逾期概不受理。</text:p>
            <text:p text:style-name="P94">6.申租期間如遇颱風等不可抗力因素致廣告誤受損，可持相同內容廣告物至本所更換，但不得要求延長。</text:p>
            <text:p text:style-name="P95">7.聯絡電話：(02) 29929891分機<text:s/>6102(工務課)</text:p>
            <text:p text:style-name="P96">上列事項申請人願遵照『新北市政府道路設置廣告欄管理要點』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<text:span text:style-name="T100">新莊區收費廣告欄張貼地點及編號表</text:span><text:span text:style-name="T101">【請於空格處打</text:span><text:span text:style-name="T102">V</text:span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編號</text:p>
          </table:table-cell>
          <table:covered-table-cell/>
          <table:covered-table-cell/>
          <table:table-cell table:style-name="TableCell107" table:number-columns-spanned="4">
            <text:p text:style-name="P108">設置地點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編號</text:p>
          </table:table-cell>
          <table:covered-table-cell/>
          <table:covered-table-cell/>
          <table:table-cell table:style-name="TableCell111" table:number-columns-spanned="4">
            <text:p text:style-name="P112">設置地點</text:p>
          </table:table-cell>
          <table:covered-table-cell/>
          <table:covered-table-cell/>
          <table:covered-table-cell/>
          <table:table-cell table:style-name="TableCell113">
            <text:p text:style-name="P114">編號</text:p>
          </table:table-cell>
          <table:table-cell table:style-name="TableCell115" table:number-columns-spanned="3">
            <text:p text:style-name="P116">設置地點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4">
            <text:p text:style-name="P123">復興路二段電信局機房前人行道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25</text:p>
          </table:table-cell>
          <table:table-cell table:style-name="TableCell128" table:number-columns-spanned="4">
            <text:p text:style-name="P129">公園一路(新泰公園)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4">
            <text:p text:style-name="P142">瓊泰活動中心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30</text:p>
          </table:table-cell>
          <table:table-cell table:style-name="TableCell147" table:number-columns-spanned="4">
            <text:p text:style-name="P148">福壽公園(昌明街20號)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4">
            <text:p text:style-name="P161">五工路84號旁人行道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31</text:p>
          </table:table-cell>
          <table:table-cell table:style-name="TableCell166" table:number-columns-spanned="4">
            <text:p text:style-name="P167">中港路三角停車場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5</text:p>
          </table:table-cell>
          <table:covered-table-cell/>
          <table:table-cell table:style-name="TableCell179" table:number-columns-spanned="4">
            <text:p text:style-name="P180">後港公園(建安街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7</text:p>
          </table:table-cell>
          <table:covered-table-cell/>
          <table:table-cell table:style-name="TableCell198" table:number-columns-spanned="4">
            <text:p text:style-name="P199">龍鳳公園旁(龍安路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10</text:p>
          </table:table-cell>
          <table:covered-table-cell/>
          <table:table-cell table:style-name="TableCell217" table:number-columns-spanned="4">
            <text:p text:style-name="P218">四維公園(四維路)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12</text:p>
          </table:table-cell>
          <table:covered-table-cell/>
          <table:table-cell table:style-name="TableCell236" table:number-columns-spanned="4">
            <text:p text:style-name="P237">光華國小(龍安路)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14</text:p>
          </table:table-cell>
          <table:covered-table-cell/>
          <table:table-cell table:style-name="TableCell255" table:number-columns-spanned="4">
            <text:p text:style-name="P256">黃城公園(中榮街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15</text:p>
          </table:table-cell>
          <table:covered-table-cell/>
          <table:table-cell table:style-name="TableCell274" table:number-columns-spanned="4">
            <text:p text:style-name="P275">中華電信局人行道</text:p>
            <text:p text:style-name="P276">(中華路一段)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 table:number-row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16</text:p>
          </table:table-cell>
          <table:covered-table-cell/>
          <table:table-cell table:style-name="TableCell290" table:number-columns-spanned="4">
            <text:p text:style-name="P291">中華路一段體育場</text:p>
            <text:p text:style-name="P292">(中美市場)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23</text:p>
          </table:table-cell>
          <table:covered-table-cell/>
          <table:table-cell table:style-name="TableCell305" table:number-columns-spanned="4">
            <text:p text:style-name="P306">富國路(富國路77巷口)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>24</text:p>
          </table:table-cell>
          <table:covered-table-cell/>
          <table:table-cell table:style-name="TableCell319" table:number-columns-spanned="4">
            <text:p text:style-name="P320">中正路518號</text:p>
            <text:p text:style-name="P321">(BMW汽車前)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</table:table-row>
      </table:table>
      <text:p text:style-name="P329">第一聯：申請人收執<text:s text:c="5"/>第二聯：工務課留存</text:p>
      <text:p text:style-name="P330"><text:span text:style-name="T331"><text:s text:c="45"/></text:span><text:span text:style-name="T332">經手人：</text:span><text:span text:style-name="T333"><text:s text:c="17"/></text:span><text:span text:style-name="T334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1729in" fo:margin-right="1.220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莊區收費廣告欄申租申請書</dc:title>
    <meta:initial-creator>F054</meta:initial-creator>
    <dc:creator>鍾紀瑩</dc:creator>
    <meta:creation-date>2023-10-11T02:20:00Z</meta:creation-date>
    <dc:date>2023-10-11T02:20:00Z</dc:date>
    <meta:print-date>2022-08-19T02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