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568in"/>
    </style:style>
    <style:style style:name="TableColumn4" style:family="table-column">
      <style:table-column-properties style:column-width="0.2034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1.5687in"/>
    </style:style>
    <style:style style:name="Table1" style:family="table" style:master-page-name="MP0">
      <style:table-properties style:width="6.4736in" fo:margin-left="0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" style:family="table-row">
      <style:table-row-properties style:min-row-height="1.560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1.2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fo:line-height="0.2777in" fo:margin-right="0.1215in" fo:text-indent="0.11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start" fo:line-height="0.2777in" fo:margin-right="0.1215in" fo:text-indent="0.1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 fo:margin-right="0.1215in" fo:text-indent="0.114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25in" fo:text-indent="0.196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25in" fo:text-indent="0.196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25in" fo:text-indent="0.196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25in" fo:text-indent="0.3909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5in" fo:text-indent="0.196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5in" fo:text-indent="0.3909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北市新莊區公所區長與民有約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2">
            <text:p text:style-name="P15"><text:s text:c="3"/>年<text:s/>　月<text:s/>　日</text:p>
          </table:table-cell>
          <table:covered-table-cell/>
          <table:table-cell table:style-name="TableCell16">
            <text:p text:style-name="P17">案件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申請人（簽章）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連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預約會見時間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案件類別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案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案件說明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案件檢附文件</text:p>
          </table:table-cell>
          <table:table-cell table:style-name="TableCell57" table:number-columns-spanned="5">
            <text:p text:style-name="P58">□無</text:p>
            <text:p text:style-name="P59">□有(請於下方詳填所提供文件資料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特殊身分申請者</text:p>
            <text:p text:style-name="P63">檢附文件</text:p>
          </table:table-cell>
          <table:table-cell table:style-name="TableCell64" table:number-columns-spanned="5">
            <text:p text:style-name="P65">□無</text:p>
            <text:p text:style-name="P66">□有(請於下方詳填所提供文件資料)</text:p>
            <text:p text:style-name="P67"><text:span text:style-name="T68">□有(請於下方詳填所提供文件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不予受理原因</text:p>
          </table:table-cell>
          <table:table-cell table:style-name="TableCell72" table:number-columns-spanned="5">
            <text:p text:style-name="P73">□無</text:p>
            <text:p text:style-name="P74">□有(請於下方詳填所提供文件資料)</text:p>
            <text:p text:style-name="P75"><text:span text:style-name="T76">□有(請於下方詳填所提供文件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受理人員簽章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受理時間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>備註：</text:p>
      <text:p text:style-name="P87">1.黑框內案號編號由本所統一填寫。</text:p>
      <text:p text:style-name="P88">2.申請人登記時，務必詳實填具相關資料，並請提供相關身份證明文件，</text:p>
      <text:p text:style-name="P89">以供查核申請人身份。</text:p>
      <text:p text:style-name="P90">3.有關本所區長與民有約申請相關注意事項，依新北市新莊區公所區長與</text:p>
      <text:p text:style-name="P91"><text:span text:style-name="T92">民有約執行計畫規定辦理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欣眉</meta:initial-creator>
    <dc:creator>呂欣眉</dc:creator>
    <meta:creation-date>2023-02-08T09:40:00Z</meta:creation-date>
    <dc:date>2023-02-08T09:40:00Z</dc:date>
    <meta:print-date>2023-02-08T09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