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152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95cm" fo:keep-together="always"/>
    </style:style>
    <style:style style:name="表格1.6" style:family="table-row">
      <style:table-row-properties style:min-row-height="0.8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3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26cm"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707cm" fo:keep-together="always"/>
    </style:style>
    <style:style style:name="表格1.11" style:family="table-row">
      <style:table-row-properties style:min-row-height="2.33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3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9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3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25" style:family="paragraph" style:parent-style-name="Standard">
      <style:paragraph-properties fo:margin-left="0cm" fo:margin-right="0cm" style:line-height-at-least="0cm" fo:text-indent="0.194cm" style:auto-text-indent="false"/>
    </style:style>
    <style:style style:name="P26" style:family="paragraph" style:parent-style-name="Standard">
      <style:paragraph-properties fo:margin-left="0cm" fo:margin-right="0cm" style:line-height-at-least="0cm" fo:text-indent="0.141cm" style:auto-text-indent="false"/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P27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8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30" style:family="paragraph" style:parent-style-name="Standard">
      <style:paragraph-properties fo:margin-left="0cm" fo:margin-right="0cm" style:line-height-at-least="0cm" fo:text-indent="0.27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cm" fo:text-indent="0.18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cm" fo:margin-right="0cm" style:line-height-at-least="0cm" fo:text-indent="0.316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4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5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953cm" style:auto-text-indent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margin-left="1.378cm" fo:margin-right="0cm" style:line-height-at-least="0cm" fo:text-align="justify" style:justify-single-word="false" fo:text-indent="-0.416cm" style:auto-text-indent="false" style:text-autospace="none"/>
    </style:style>
    <style:style style:name="P39" style:family="paragraph" style:parent-style-name="Standard">
      <style:paragraph-properties fo:margin-left="1.378cm" fo:margin-right="0cm" style:line-height-at-least="0cm" fo:text-align="justify" style:justify-single-word="false" fo:text-indent="-0.416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42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43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44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officeooo:paragraph-rsid="001f6209"/>
    </style:style>
    <style:style style:name="P45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6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7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8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50" style:family="paragraph" style:parent-style-name="Standard">
      <style:paragraph-properties fo:margin-left="0.517cm" fo:margin-right="0cm" style:line-height-at-least="0cm" fo:text-align="justify" style:justify-single-word="false" fo:text-indent="0.159cm" style:auto-text-indent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51" style:family="paragraph" style:parent-style-name="Standard">
      <style:paragraph-properties fo:margin-left="0.554cm" fo:margin-right="0cm" style:line-height-at-least="0cm" fo:text-align="justify" style:justify-single-word="false" fo:text-indent="-0.318cm" style:auto-text-indent="false"/>
    </style:style>
    <style:style style:name="P52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4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55" style:family="paragraph" style:parent-style-name="Text_20_body" style:master-page-name="">
      <style:paragraph-properties fo:margin-left="0.393cm" fo:margin-right="0cm" fo:margin-top="0cm" fo:margin-bottom="0cm" loext:contextual-spacing="false" fo:text-indent="0cm" style:auto-text-indent="false" style:page-number="auto"/>
      <style:text-properties fo:color="#000000" style:font-name="新細明體" fo:language="zh" fo:country="TW" fo:font-weight="bold" style:letter-kerning="true" style:language-asian="zh" style:country-asian="TW" style:font-weight-asian="bold" style:font-name-complex="新細明體" style:font-size-complex="16pt" style:font-weight-complex="bold"/>
    </style:style>
    <style:style style:name="P56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7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8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9" style:family="paragraph" style:parent-style-name="Text_20_body">
      <style:paragraph-properties fo:margin-left="0.822cm" fo:margin-right="0cm" fo:margin-top="0.318cm" fo:margin-bottom="0.499cm" loext:contextual-spacing="false" fo:text-align="justify" style:justify-single-word="false" fo:text-indent="0cm" style:auto-text-indent="false"/>
      <style:text-properties style:font-name-asian="新細明體1" style:font-size-asian="11pt"/>
    </style:style>
    <style:style style:name="P60" style:family="paragraph" style:parent-style-name="區塊文字">
      <style:paragraph-properties fo:margin-left="0.607cm" fo:margin-right="0.042cm" style:line-height-at-least="0cm" fo:text-indent="-0.564cm" style:auto-text-indent="false"/>
    </style:style>
    <style:style style:name="P61" style:family="paragraph" style:parent-style-name="Text_20_body">
      <style:paragraph-properties fo:margin-left="0.353cm" fo:margin-right="0cm" fo:margin-top="0.318cm" fo:margin-bottom="0.499cm" loext:contextual-spacing="false" fo:text-align="justify" style:justify-single-word="false" fo:text-indent="-0.353cm" style:auto-text-indent="false"/>
      <style:text-properties fo:color="#000000"/>
    </style:style>
    <style:style style:name="P62" style:family="paragraph" style:parent-style-name="Text_20_body">
      <style:text-properties fo:color="#000000" style:font-name="新細明體" fo:font-size="11pt" style:font-size-asian="11pt" style:font-name-complex="新細明體" style:font-size-complex="11pt"/>
    </style:style>
    <style:style style:name="P63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新細明體" fo:font-size="5pt" fo:font-weight="bold" style:font-name-asian="新細明體1" style:font-size-asian="11pt" style:font-weight-asian="bold" style:font-name-complex="新細明體" style:font-size-complex="5pt"/>
    </style:style>
    <style:style style:name="P64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26e6df" style:letter-kerning="true" style:font-size-asian="11pt" style:font-name-complex="新細明體" style:font-size-complex="11pt"/>
    </style:style>
    <style:style style:name="P65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66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7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9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fo:color="#000000" fo:font-size="11pt" fo:letter-spacing="-0.053cm" style:letter-kerning="true" style:font-size-asian="11pt"/>
    </style:style>
    <style:style style:name="T15" style:family="text">
      <style:text-properties fo:color="#000000" fo:font-size="11pt" style:letter-kerning="true" style:font-size-asian="11pt"/>
    </style:style>
    <style:style style:name="T16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8" style:family="text">
      <style:text-properties fo:color="#000000" style:font-name="新細明體" fo:font-size="11pt" style:font-size-asian="11pt" style:font-name-complex="新細明體" style:font-size-complex="11pt"/>
    </style:style>
    <style:style style:name="T19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20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1" style:family="text">
      <style:text-properties fo:color="#000000" style:font-name="新細明體" fo:font-size="11pt" style:font-name-asian="新細明體1" style:font-size-asian="11pt" style:font-weight-asian="bold" style:font-name-complex="新細明體" style:font-size-complex="11pt"/>
    </style:style>
    <style:style style:name="T22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23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24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5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6" style:family="text">
      <style:text-properties fo:color="#000000" fo:font-size="9pt" style:font-size-asian="9pt" style:font-size-complex="9pt" style:font-weight-complex="bold"/>
    </style:style>
    <style:style style:name="T2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8" style:family="text">
      <style:text-properties fo:color="#000000" style:font-name="新細明體1" fo:font-size="11pt" fo:language="en" fo:country="US"/>
    </style:style>
    <style:style style:name="T29" style:family="text">
      <style:text-properties fo:color="#000000" style:font-name="新細明體1" fo:font-size="11pt" fo:language="en" fo:country="US" fo:font-weight="bold" style:font-size-asian="11pt" style:font-name-complex="新細明體" style:font-size-complex="11pt"/>
    </style:style>
    <style:style style:name="T30" style:family="text">
      <style:text-properties fo:color="#000000" style:font-name-asian="新細明體1" style:font-size-asian="11pt"/>
    </style:style>
    <style:style style:name="T31" style:family="text">
      <style:text-properties style:font-name="新細明體" fo:font-size="11pt" style:font-size-asian="11pt" style:font-name-complex="新細明體" style:font-size-complex="11pt"/>
    </style:style>
    <style:style style:name="T32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3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34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35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6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7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8" style:family="text">
      <style:text-properties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4">聲 請 調 解 書</text:p>
          </table:table-cell>
          <table:covered-table-cell/>
          <table:covered-table-cell/>
          <table:table-cell table:style-name="表格1.D1" table:number-columns-spanned="6" office:value-type="string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9">收件編號：　 <text:s text:c="5"/>　案號： <text:s text:c="4"/>年 民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稱謂</text:p>
          </table:table-cell>
          <table:table-cell table:style-name="表格1.B3" table:number-columns-spanned="2" office:value-type="string">
            <text:p text:style-name="P21">姓名〈或名稱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D3" office:value-type="string">
            <text:p text:style-name="P8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8">職業</text:p>
          </table:table-cell>
          <table:table-cell table:style-name="表格1.D3" office:value-type="string">
            <text:p text:style-name="P21">住所或居所</text:p>
            <text:p text:style-name="P21">（事務所或營業所）</text:p>
          </table:table-cell>
          <table:table-cell table:style-name="表格1.D2" office:value-type="string">
            <text:p text:style-name="P21">連絡電話</text:p>
          </table:table-cell>
        </table:table-row>
        <table:table-row table:style-name="表格1.4">
          <table:table-cell table:style-name="表格1.A4" office:value-type="string">
            <text:p text:style-name="P20">聲請人</text:p>
            <text:p text:style-name="P60"><text:span text:style-name="T14">〈</text:span><text:span text:style-name="T15">法定代理人〉</text:span></text:p>
            <text:p text:style-name="P20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20">對造人</text:p>
            <text:p text:style-name="P20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6" table:number-columns-spanned="9" office:value-type="string">
            <text:p text:style-name="P23">上當事人間 民事不動產履約爭議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/>
            <text:p text:style-name="P24"><text:span text:style-name="T11">聲請人係</text:span><text:span text:style-name="T2">：【 <text:s/>】買受人 <text:s/>【 <text:s/>】出賣人 <text:s/>【 <text:s/>】仲介人</text:span><text:span text:style-name="T4"> <text:s text:c="2"/></text:span><text:span text:style-name="T9">(註：請於</text:span><text:span text:style-name="T7">【 】</text:span><text:span text:style-name="T9">內打「</text:span><text:span text:style-name="T16">V</text:span><text:span text:style-name="T9">」)</text:span></text:p>
            <text:p text:style-name="P25"><text:span text:style-name="T9">建物門牌號：</text:span><text:span text:style-name="T7"> <text:s text:c="4"/>縣市 <text:s text:c="5"/>鄉鎮市區 <text:s text:c="6"/>路街 <text:s text:c="2"/>段 <text:s text:c="2"/>巷 <text:s text:c="2"/>弄 <text:s text:c="3"/>號 <text:s text:c="3"/>樓 <text:s text:c="2"/>之</text:span></text:p>
            <text:p text:style-name="P25"><text:span text:style-name="T10">地 <text:s text:c="3"/>號：</text:span><text:span text:style-name="T8"> <text:s text:c="6"/>縣市 <text:s text:c="5"/>鄉鎮市區 <text:s text:c="6"/>段 <text:s text:c="2"/>小段 <text:s text:c="8"/>號。土地持分：</text:span></text:p>
            <text:p text:style-name="P26"/>
            <text:p text:style-name="P24"><text:span text:style-name="T11">簽約日期</text:span><text:span text:style-name="T2">： <text:s text:c="2"/>年 <text:s text:c="2"/>月 <text:s text:c="2"/>日。 <text:s text:c="4"/></text:span><text:span text:style-name="T11">買賣價金： <text:s text:c="8"/>元整。</text:span></text:p>
            <text:p text:style-name="P24"><text:span text:style-name="T2">一、房地是否已辦理所有權移轉登記及點交房屋？</text:span><text:span text:style-name="T13"> <text:s/></text:span><text:span text:style-name="T9">(註：請於 【 】 內打「</text:span><text:span text:style-name="T16">V</text:span><text:span text:style-name="T9">」)</text:span></text:p>
            <text:p text:style-name="P28">【 <text:s/>】尚未辦理過戶 【 <text:s/>】已過戶尚未點交 <text:s/>【 <text:s/>】已過戶並已完成點交</text:p>
            <text:p text:style-name="P27"><text:span text:style-name="T2">【 <text:s/>】其他情形</text:span><text:span text:style-name="T12"> </text:span><text:span text:style-name="T7">(請說明)</text:span><text:span text:style-name="T12"> ：_______________________________________</text:span></text:p>
            <text:p text:style-name="P12"/>
            <text:p text:style-name="P29"><text:span text:style-name="T2">二、糾紛原因及經過</text:span><text:span text:style-name="T12"> </text:span><text:span text:style-name="T7">(請說明)</text:span><text:span text:style-name="T12">：</text:span></text:p>
            <text:p text:style-name="P10"><text:s text:c="5"/></text:p>
            <text:p text:style-name="P29"><text:span text:style-name="T2">三、請求事項</text:span><text:span text:style-name="T12"> </text:span><text:span text:style-name="T7">(請說明)</text:span><text:span text:style-name="T12">：</text:span></text:p>
            <text:p text:style-name="P30"/>
            <text:p text:style-name="P31"/>
            <text:p text:style-name="P32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9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2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2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34">此致　　　　新北市新莊區調解委員會</text:p>
            <text:p text:style-name="P33">中華民國 <text:s text:c="4"/>年　　　月　　　日</text:p>
            <text:p text:style-name="P35"><text:span text:style-name="T3">聲請人：</text:span><text:span text:style-name="T5">　　</text:span><text:span text:style-name="T3">　　</text:span><text:span text:style-name="T5">　</text:span><text:span text:style-name="T3">　　　　　　　　〈簽名或蓋章〉</text:span></text:p>
            <text:p text:style-name="P35"><text:span text:style-name="T3">筆錄人：</text:span><text:span text:style-name="T5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"><text:soft-page-break/><text:span text:style-name="T6">附註：1.聲請人提出聲請調解書時，應按對造人數提出繕本或影本</text:span><text:span text:style-name="T1">，收件日期及編號由調解委員會填寫。</text:span></text:p>
      <text:p text:style-name="P36">2.當事人如有「法定代理人」或「委任代理人」，應於「稱謂」一欄下記明之；如兼有兩者，均應記明。</text:p>
      <text:p text:style-name="P39">3.聲請人或對造人為無行為能力或限制行為能力者，應記明其法定代理人；如法定代理人為父、母者，均應記明。</text:p>
      <text:p text:style-name="P38"><text:span text:style-name="T6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9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7">6.聲請人如聲請調查證據，應將證物之名稱、證人之姓名及住居所等記明於「聲請調查證據」一欄。</text:p>
      <text:p text:style-name="P3">聲 請 調 解 須 知</text:p>
      <text:p text:style-name="P18">一、什麼是調解？</text:p>
      <text:p text:style-name="P40"><text:span text:style-name="T31">調解</text:span><text:span text:style-name="T18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5"/>
      <text:p text:style-name="P1"><text:span text:style-name="T17">二、</text:span><text:span text:style-name="T16">什麼糾紛可以聲請調解？</text:span></text:p>
      <text:p text:style-name="P41"><text:span text:style-name="T19">1.民事事件：原則上，一般民事糾紛都可以聲請調解；</text:span><text:span text:style-name="T17">但下列事件不得要求調解：</text:span></text:p>
      <text:p text:style-name="P64">(1)確認婚姻的無效或撤銷、請求認領、收養。</text:p>
      <text:p text:style-name="P64">(2)離婚的調解。</text:p>
      <text:p text:style-name="P64">(3)違反強制、禁止的規定或有背於公共秩序、善良風俗的事項。</text:p>
      <text:p text:style-name="P64">(4)請求假扣押、假處分、公示催告、死亡宣告、禁治產宣告、公證、認證。</text:p>
      <text:p text:style-name="P64">(5)關於租佃爭議、畸零地糾紛事件。</text:p>
      <text:p text:style-name="P64">(6)事件已在第一審法院辯論終結者。</text:p>
      <text:p text:style-name="P64">(7)其他法令規定，有特別限制者</text:p>
      <text:p text:style-name="P42"><text:span text:style-name="T32">2.刑事告訴乃論事件：</text:span><text:span text:style-name="T18">例如：聲請調解涉嫌傷害、(業務)過失傷害、公然侮辱、誹謗、侵入住居或毀棄損壞等刑事罪名的事件，即屬刑事告訴乃論事件，調解委員會依法應予受理。</text:span></text:p>
      <text:p text:style-name="P16"/>
      <text:p text:style-name="P2"><text:span text:style-name="T17">三、</text:span><text:span text:style-name="T16">可以到哪裡聲請調解？</text:span><text:span text:style-name="T17">（調解有管轄區域的劃分）</text:span></text:p>
      <text:p text:style-name="P43">按鄉鎮市調解條例第13條的規定，聲請調解事件之管轄如下：</text:p>
      <text:p text:style-name="P44"><text:span text:style-name="T20">(一)</text:span><text:span text:style-name="T18">兩造均在同一鄉、鎮、市居住者，由該鄉、鎮、市調解委員會調解。</text:span></text:p>
      <text:p text:style-name="P44"><text:span text:style-name="T29">(</text:span><text:span text:style-name="T21">二</text:span><text:span text:style-name="T29">)</text:span><text:span text:style-name="T21">兩造不在同一鄉、鎮、市居住者，民事事件由他造住、居所、營業所、事務所所在地，刑事事件由他造住、居所所在地或犯罪地之鄉、鎮、市調解委員會調解。</text:span></text:p>
      <text:p text:style-name="P44"><text:span text:style-name="T28">(</text:span><text:span text:style-name="T30">三</text:span><text:span text:style-name="T28">)</text:span><text:span text:style-name="T30">經兩造同意，並經接受聲請之鄉、鎮、市調解委員會同意者，得由該鄉、鎮、市調解委員會調解，不受前二款之限制。</text:span></text:p>
      <text:p text:style-name="P61"> </text:p>
      <text:p text:style-name="P62"/>
      <text:p text:style-name="P62"/>
      <text:p text:style-name="P66"/>
      <text:p text:style-name="P66"/>
      <text:p text:style-name="P66"><text:soft-page-break/>四、如何填寫聲請調解書（筆錄）？</text:p>
      <text:p text:style-name="P55"><draw:frame draw:style-name="fr1" draw:name="框架1" text:anchor-type="char" svg:x="0.487cm" svg:y="0.222cm" svg:width="17.082cm" svg:height="10.545cm" draw:z-index="0"><draw:text-box><text:p text:style-name="P45"><text:span text:style-name="T23">1.歡迎使用本所調解委員會提供之聲請調解書，聲請調解書</text:span><text:span text:style-name="T24">亦可至本所網站下載後自行填寫。</text:span></text:p><text:p text:style-name="P45"><text:span text:style-name="T24"><text:s text:c="2"/></text:span><text:a xlink:type="simple" xlink:href="http://www.xinzhuang.ntpc.gov.tw/_file/2989/SG/40413/D.html" text:style-name="Internet_20_link" text:visited-style-name="Visited_20_Internet_20_Link"><text:span text:style-name="Internet_20_link"><text:span text:style-name="T34">http://www.xinzhuang.ntpc.gov.tw/_file/2989/SG/40413/D.html</text:span></text:span></text:a><text:span text:style-name="T24"> 新莊區公所 </text:span><text:span text:style-name="T37">→ </text:span><text:span text:style-name="T35">文件下載</text:span></text:p><text:p text:style-name="P1"><text:span text:style-name="T24">2.「</text:span><text:span text:style-name="T25">收件日期</text:span><text:span text:style-name="T24">」欄及「</text:span><text:span text:style-name="T25">收件編號</text:span><text:span text:style-name="T24">」欄：此二欄係留予調解委員會填載之用，調解聲請人</text:span><text:span text:style-name="T25">無須填寫</text:span><text:span text:style-name="T24">。</text:span></text:p><text:p text:style-name="P17">3.「稱謂」欄（當事人基本資料欄）</text:p><text:p text:style-name="P46"><text:span text:style-name="T24">(1)稱謂欄分為「</text:span><text:span text:style-name="T25">聲請人</text:span><text:span text:style-name="T24">」欄及「</text:span><text:span text:style-name="T25">對造人</text:span><text:span text:style-name="T24">」欄，請依式分別載明雙方姓名、性別、出生日期、身分證統編、地址、電話。</text:span></text:p><text:p text:style-name="P48"><text:span text:style-name="T24">如不知對造人出生日期、身分證統編者，</text:span><text:span text:style-name="T25">得免予記載</text:span><text:span text:style-name="T24">。</text:span></text:p><text:p text:style-name="P47">(2)如聲請人或對造人係未成年人，應將其法定代理人（通常是父、母）列為共同聲請人。</text:p><text:p text:style-name="P46"><text:span text:style-name="T26">(3)如聲請人或對造人為公司或其他法人時，應將公司或法人全名與法定代理人姓名</text:span><text:span text:style-name="T27">一併記載</text:span><text:span text:style-name="T26">。</text:span></text:p><text:p text:style-name="P1"><text:span text:style-name="T24">5.「</text:span><text:span text:style-name="T25">事件概要</text:span><text:span text:style-name="T24">」欄 <text:s text:c="6"/></text:span><text:span text:style-name="T25">※</text:span><text:span text:style-name="T23">「</text:span><text:span text:style-name="T25">願意接受之調解條件</text:span><text:span text:style-name="T24">」部分，由聲請人自行決定是否填寫。</text:span></text:p><text:p text:style-name="P1"><text:span text:style-name="T24"><text:s text:c="4"/>(1)為確定聲請人係出賣人、買受人或仲介人之身分，請於</text:span><text:span text:style-name="T22">聲請人係：右方欄位</text:span><text:span text:style-name="T24">【】選項內打勾。</text:span></text:p><text:p text:style-name="P49"><text:span text:style-name="T24">(2)請依式分別填寫</text:span><text:span text:style-name="T22">建物門牌號、地號、簽約日期及買賣價金等</text:span><text:span text:style-name="T24">項。</text:span></text:p><text:p text:style-name="P49"><text:span text:style-name="T24">(3)為確定不動產權屬，請於</text:span><text:span text:style-name="T22">一、房、地是否已辦理所有權移轉登記及點交房屋？下方欄位</text:span><text:span text:style-name="T24">【】選項內打勾。</text:span></text:p><text:p text:style-name="P50">如無適當之選項可供勾選，請於【】其他情形：欄位項下具體載明。</text:p><text:p text:style-name="P51"><text:span text:style-name="T24">(4)請扼要簡述事件經過及請求事項，並於</text:span><text:span text:style-name="T22">二、糾紛原因及經過：及三、請求事項：等</text:span><text:span text:style-name="T24">欄位項下具體載明。</text:span></text:p><text:p text:style-name="P1"><text:span text:style-name="T24">6.</text:span><text:span text:style-name="T33">「</text:span><text:span text:style-name="T36">本件現正在…地方法院檢察署偵查審理中，案號如：…</text:span><text:span text:style-name="T33">」欄</text:span></text:p><text:p text:style-name="P52"><text:span text:style-name="T24">聲請調解前，如當事人業已提出告訴、告發或起訴，並</text:span><text:span text:style-name="T33">有地方法院或檢察署現正審理或偵查之</text:span><text:span text:style-name="T36">案號</text:span><text:span text:style-name="T33">，請於本欄填上該法院或檢察署之機關全銜及案號。</text:span><text:span text:style-name="T36">案號</text:span><text:span text:style-name="T33">通常會載於所收到的開庭通知或傳票上。</text:span><text:span text:style-name="T36">無則免填</text:span><text:span text:style-name="T33">。</text:span></text:p><text:p text:style-name="P1"><text:span text:style-name="T33">7.「</text:span><text:span text:style-name="T36">證物名稱及件數</text:span><text:span text:style-name="T33">」欄</text:span></text:p><text:p text:style-name="P53">如有不動產買賣契約書或存證信函等相關資料，擬提供調解委員會作為佐證或參考用，請於本欄填上資料名稱及件數。</text:p><text:p text:style-name="P52"><text:span text:style-name="T33">正本資料自行保留，提供「</text:span><text:span text:style-name="T36">影本</text:span><text:span text:style-name="T33">」資料作為附件並裝訂於</text:span><text:span text:style-name="T23">聲請調解書（筆錄）後，一併送交調解委員會</text:span><text:span text:style-name="T33">即可。</text:span></text:p><text:p text:style-name="P1"><text:span text:style-name="T33">8.「</text:span><text:span text:style-name="T36">聲請調查證據</text:span><text:span text:style-name="T33">」欄：</text:span><text:span text:style-name="T36">無則免填</text:span><text:span text:style-name="T33">。</text:span></text:p><text:p text:style-name="P1"><text:span text:style-name="T33">9.「</text:span><text:span text:style-name="T36">此致 <text:s/>○○調解會</text:span><text:span text:style-name="T33">」欄、「</text:span><text:span text:style-name="T36">日期</text:span><text:span text:style-name="T33">」欄、「</text:span><text:span text:style-name="T36">聲請人簽名蓋章</text:span><text:span text:style-name="T33">」欄</text:span></text:p><text:p text:style-name="P52"><text:span text:style-name="T33">請填寫縣、市名及鄉、鎮、市</text:span><text:span text:style-name="T24">（</text:span><text:span text:style-name="T34">區）</text:span><text:span text:style-name="T33">名，並填上日期，由本人簽名或蓋章；如為公司行號，公司章及負責人章（俗稱公司大、小章）亦用印於此欄位。</text:span></text:p><text:p text:style-name="P1"><text:span text:style-name="T33">10.「</text:span><text:span text:style-name="T36">筆錄人簽名蓋章</text:span><text:span text:style-name="T33">」欄、「</text:span><text:span text:style-name="T36">聲請人簽名蓋章</text:span><text:span text:style-name="T33">」欄</text:span></text:p><text:p text:style-name="P54"><text:span text:style-name="T33">本人親自提出聲請時，無須於本欄簽名蓋章；若委請他人代為聲請調解及</text:span><text:span text:style-name="T24">填寫聲請調解書（筆錄）時，該他人即為本欄所稱之筆錄人，應於「</text:span><text:span text:style-name="T25">筆錄人</text:span><text:span text:style-name="T24">」欄上簽名或蓋章，調解聲請人亦應於本欄再次簽名或蓋章，以確認填寫內容無誤。</text:span></text:p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7"/>
      <text:p text:style-name="P63"/>
      <text:p text:style-name="P63">五、送件與收件：</text:p>
      <text:p text:style-name="P59">聲請人可將聲請調解書（筆錄）「正本」親送或以掛號郵寄等方式送至調解委員會（傳真方式歉難受理）。<text:span text:style-name="T38">聲請調解，原則上不收費用，歡迎市民多多利用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履約</dc:title>
    <meta:initial-creator>ofper03</meta:initial-creator>
    <meta:creation-date>2012-12-06T09:48:00</meta:creation-date>
    <dc:date>2016-04-18T14:27:54.094000000</dc:date>
    <meta:print-date>2012-05-22T19:37:00</meta:print-date>
    <meta:editing-cycles>15</meta:editing-cycles>
    <meta:editing-duration>PT19M27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91" meta:word-count="2409" meta:character-count="2812" meta:non-whitespace-character-count="2553"/>
  </office:meta>
</office:document-meta>
</file>