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2.265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64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12cm" fo:keep-together="always"/>
    </style:style>
    <style:style style:name="表格1.9" style:family="table-row">
      <style:table-row-properties style:min-row-height="0.288cm" fo:keep-together="always"/>
    </style:style>
    <style:style style:name="表格1.10" style:family="table-row">
      <style:table-row-properties style:min-row-height="0.379cm" fo:keep-together="always"/>
    </style:style>
    <style:style style:name="表格1.11" style:family="table-row">
      <style:table-row-properties style:min-row-height="2.14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9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3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25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30" style:family="paragraph" style:parent-style-name="Standard">
      <style:paragraph-properties fo:margin-left="0cm" fo:margin-right="0cm" style:line-height-at-least="0cm" fo:text-indent="0.316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cm" fo:text-indent="0.226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P32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3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4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5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</style:style>
    <style:style style:name="P36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9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6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7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8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52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4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6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7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9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60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6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2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1a18d2" style:letter-kerning="true" style:font-size-asian="11pt" style:font-name-complex="新細明體" style:font-size-complex="11pt"/>
    </style:style>
    <style:style style:name="P63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64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7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fo:color="#000000" style:font-name="新細明體" fo:font-size="10pt" style:letter-kerning="true" style:font-size-asian="10pt" style:font-name-complex="新細明體"/>
    </style:style>
    <style:style style:name="T13" style:family="text">
      <style:text-properties fo:color="#000000" style:font-name="新細明體" fo:font-size="10pt" style:letter-kerning="true" style:font-size-asian="10pt" style:font-name-complex="新細明體" style:font-size-complex="14pt"/>
    </style:style>
    <style:style style:name="T14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5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6" style:family="text">
      <style:text-properties fo:color="#000000" style:font-name="新細明體" fo:font-size="11pt" style:font-size-asian="11pt" style:font-name-complex="新細明體" style:font-size-complex="11pt"/>
    </style:style>
    <style:style style:name="T17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8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9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20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21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2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3" style:family="text">
      <style:text-properties fo:color="#000000" fo:font-size="9pt" style:font-size-asian="9pt" style:font-size-complex="9pt" style:font-weight-complex="bold"/>
    </style:style>
    <style:style style:name="T2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6" style:family="text">
      <style:text-properties style:font-name="新細明體" fo:font-size="11pt" style:font-size-asian="11pt" style:font-name-complex="新細明體" style:font-size-complex="11pt"/>
    </style:style>
    <style:style style:name="T27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8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9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30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1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2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5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9">收件編號：　 <text:s text:c="3"/>　案號： <text:s text:c="4"/>年 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稱謂</text:p>
          </table:table-cell>
          <table:table-cell table:style-name="表格1.B3" table:number-columns-spanned="2" office:value-type="string">
            <text:p text:style-name="P21">姓名〈或名稱〉</text:p>
          </table:table-cell>
          <table:covered-table-cell/>
          <table:table-cell table:style-name="表格1.D3" office:value-type="string">
            <text:p text:style-name="P9">性別</text:p>
          </table:table-cell>
          <table:table-cell table:style-name="表格1.D3" office:value-type="string">
            <text:p text:style-name="P9">出生日期</text:p>
          </table:table-cell>
          <table:table-cell table:style-name="表格1.D3" office:value-type="string">
            <text:p text:style-name="P8">國民身分證</text:p>
            <text:p text:style-name="P8">統一編號</text:p>
          </table:table-cell>
          <table:table-cell table:style-name="表格1.D3" office:value-type="string">
            <text:p text:style-name="P9">職業</text:p>
          </table:table-cell>
          <table:table-cell table:style-name="表格1.D3" office:value-type="string">
            <text:p text:style-name="P21">住所或居所</text:p>
            <text:p text:style-name="P21">（事務所或營業所）</text:p>
          </table:table-cell>
          <table:table-cell table:style-name="表格1.D2" office:value-type="string">
            <text:p text:style-name="P21">連絡電話</text:p>
          </table:table-cell>
        </table:table-row>
        <table:table-row table:style-name="表格1.4">
          <table:table-cell table:style-name="表格1.A4" office:value-type="string">
            <text:p text:style-name="P20">聲請人</text:p>
            <text:p text:style-name="P59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20">對造人</text:p>
            <text:p text:style-name="P20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6" table:number-columns-spanned="9" office:value-type="string">
            <text:p text:style-name="P22">上當事人間 民事房屋漏水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/>
            <text:p text:style-name="P25">聲請人座落於：新北市新莊區 <text:s text:c="7"/>路街 <text:s text:c="2"/>段 <text:s text:c="3"/>巷 <text:s text:c="3"/>弄 <text:s text:c="3"/>號 <text:s text:c="3"/>樓 <text:s text:c="4"/>之房屋</text:p>
            <text:p text:style-name="P25">發現有漏水現象之時間約於： <text:s text:c="2"/>年 <text:s text:c="2"/>月間</text:p>
            <text:p text:style-name="P24"><text:span text:style-name="T2">漏水所在處所：</text:span><text:span text:style-name="T10"> <text:s text:c="18"/></text:span><text:span text:style-name="T13">( 註：</text:span><text:span text:style-name="T12">請載明漏水處所，例如：浴廁、廚房、臥室、陽台等 </text:span><text:span text:style-name="T13">)</text:span></text:p>
            <text:p text:style-name="P24"><text:span text:style-name="T2">漏水所受損害：</text:span><text:span text:style-name="T10"> <text:s text:c="18"/></text:span><text:span text:style-name="T13">( 註：</text:span><text:span text:style-name="T12">請載明損害位置或物品，例如：天花板、牆壁或傢俱 </text:span><text:span text:style-name="T13">)</text:span></text:p>
            <text:p text:style-name="P1"><text:span text:style-name="T10"><text:s/></text:span><text:span text:style-name="T2">一、聲請人係上開房屋：</text:span><text:span text:style-name="T5"> <text:s text:c="2"/></text:span><text:span text:style-name="T9">(註：請於 【 】 內打「</text:span><text:span text:style-name="T14">V</text:span><text:span text:style-name="T9">」)</text:span></text:p>
            <text:p text:style-name="P26"><text:span text:style-name="T2">【 <text:s/>】所有權人 【 <text:s/>】承租人 【 <text:s/>】其他身分</text:span><text:span text:style-name="T8">(請說明)</text:span><text:span text:style-name="T10"> ___________________</text:span></text:p>
            <text:p text:style-name="P12"/>
            <text:p text:style-name="P29"><text:span text:style-name="T2">二、漏水可能原因：</text:span><text:span text:style-name="T10"> <text:s text:c="4"/></text:span><text:span text:style-name="T9">(註：請於 【 】 內打「</text:span><text:span text:style-name="T14">V</text:span><text:span text:style-name="T9">」)</text:span></text:p>
            <text:p text:style-name="P1"><text:span text:style-name="T10"><text:s/></text:span><text:span text:style-name="T2"><text:s text:c="3"/>【 <text:s/>】管線年久失修 <text:s/>【 <text:s/>】裝潢施工不慎 <text:s/>【 <text:s/>】外牆龜裂 <text:s/>【 <text:s/>】原因不明</text:span></text:p>
            <text:p text:style-name="P1"><text:span text:style-name="T2"><text:s/></text:span><text:span text:style-name="T5"><text:s text:c="2"/></text:span><text:span text:style-name="T7"><text:s text:c="2"/></text:span><text:span text:style-name="T2">【 <text:s/>】其他原因</text:span><text:span text:style-name="T6">(</text:span><text:span text:style-name="T4">請說明</text:span><text:span text:style-name="T6">)</text:span><text:span text:style-name="T10"> ___________________________________________</text:span></text:p>
            <text:p text:style-name="P12"/>
            <text:p text:style-name="P29"><text:span text:style-name="T2">三、其他事項</text:span><text:span text:style-name="T10"> </text:span><text:span text:style-name="T8">(請說明)</text:span><text:span text:style-name="T10">：</text:span></text:p>
            <text:p text:style-name="P30"/>
            <text:p text:style-name="P30"/>
            <text:p text:style-name="P30"/>
            <text:p text:style-name="P13"/>
            <text:p text:style-name="P31"/>
            <text:p text:style-name="P30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9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3">證物名稱及件數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3">聲請調查證據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3">此致　　　　新北市新莊區調解委員會</text:p>
            <text:p text:style-name="P32">中華民國 <text:s text:c="4"/>年　　　月　　　日</text:p>
            <text:p text:style-name="P34"><text:span text:style-name="T3">聲請人：</text:span><text:span text:style-name="T5">　　</text:span><text:span text:style-name="T3">　　</text:span><text:span text:style-name="T5">　</text:span><text:span text:style-name="T3">　　　　　　　　〈簽名或蓋章〉</text:span></text:p>
            <text:p text:style-name="P34"><text:span text:style-name="T3">筆錄人：</text:span><text:span text:style-name="T5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"><text:soft-page-break/><text:span text:style-name="T11">附註：1.聲請人提出聲請調解書時，應按對造人數提出繕本或影本</text:span><text:span text:style-name="T1">，收件日期及編號由調解委員會填寫。</text:span></text:p>
      <text:p text:style-name="P28">2.當事人如有「法定代理人」或「委任代理人」，應於「稱謂」一欄下記明之；如兼有兩者，均應記明。</text:p>
      <text:p text:style-name="P28">3.聲請人或對造人為無行為能力或限制行為能力者，應記明其法定代理人；如法定代理人為父、母者，均應記明。</text:p>
      <text:p text:style-name="P35"><text:span text:style-name="T11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6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7">6.聲請人如聲請調查證據，應將證物之名稱、證人之姓名及住居所等記明於「聲請調查證據」一欄。</text:p>
      <text:p text:style-name="P4">聲 請 調 解 須 知</text:p>
      <text:p text:style-name="P18">一、什麼是調解？</text:p>
      <text:p text:style-name="P37"><text:span text:style-name="T26">調解</text:span><text:span text:style-name="T16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5"/>
      <text:p text:style-name="P2"><text:span text:style-name="T15">二、</text:span><text:span text:style-name="T14">什麼糾紛可以聲請調解？</text:span></text:p>
      <text:p text:style-name="P38"><text:span text:style-name="T17">1.民事事件：原則上，一般民事糾紛都可以聲請調解；</text:span><text:span text:style-name="T15">但下列事件不得要求調解：</text:span></text:p>
      <text:p text:style-name="P62">(1)確認婚姻的無效或撤銷、請求認領、收養。</text:p>
      <text:p text:style-name="P62">(2)離婚的調解。</text:p>
      <text:p text:style-name="P62">(3)違反強制、禁止的規定或有背於公共秩序、善良風俗的事項。</text:p>
      <text:p text:style-name="P62">(4)請求假扣押、假處分、公示催告、死亡宣告、禁治產宣告、公證、認證。</text:p>
      <text:p text:style-name="P62">(5)關於租佃爭議、畸零地糾紛事件。</text:p>
      <text:p text:style-name="P62">(6)事件已在第一審法院辯論終結者。</text:p>
      <text:p text:style-name="P62">(7)其他法令規定，有特別限制者。</text:p>
      <text:p text:style-name="P39"><text:span text:style-name="T27">2.刑事告訴乃論事件：</text:span><text:span text:style-name="T16">例如：聲請調解涉嫌傷害、(業務)過失傷害、公然侮辱、誹謗、侵入住居或毀棄損壞等刑事罪名的事件，即屬刑事告訴乃論事件，調解委員會依法應予受理。</text:span></text:p>
      <text:p text:style-name="P16"/>
      <text:p text:style-name="P3"><text:span text:style-name="T15">三、</text:span><text:span text:style-name="T14">可以到哪裡聲請調解？</text:span><text:span text:style-name="T15">（調解有管轄區域的劃分）</text:span></text:p>
      <text:p text:style-name="P60">按鄉鎮市調解條例第13條的規定，聲請調解事件之管轄如下：</text:p>
      <text:p text:style-name="P40"><text:span text:style-name="T18">(一)</text:span><text:span text:style-name="T16">兩造均在同一鄉、鎮、市居住者，由該鄉、鎮、市調解委員會調解。</text:span></text:p>
      <text:p text:style-name="P42">(二)兩造不在同一鄉、鎮、市居住者，民事事件由他造住、居所、營業所、事務所所在地，刑事事件由他造住、居所所在地或犯罪地之鄉、鎮、市調解委員會調解。</text:p>
      <text:p text:style-name="P41">(三)經兩造同意，並經接受聲請之鄉、鎮、市調解委員會同意者，得由該鄉、鎮、市調解委員會調解，不受前二款之限制。</text:p>
      <text:p text:style-name="P4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四、如何填寫聲請調解書（筆錄）？</text:p>
      <text:p text:style-name="P61"/>
      <text:p text:style-name="P55"><draw:frame draw:style-name="fr1" draw:name="框架1" text:anchor-type="char" svg:x="0.508cm" svg:y="0.005cm" svg:width="16.997cm" svg:height="12.065cm" draw:z-index="0"><draw:text-box><text:p text:style-name="P44"><text:span text:style-name="T20">1.歡迎使用本所調解委員會提供之聲請調解書，聲請調解書</text:span><text:span text:style-name="T21">亦可至本所網站下載後自行填寫。</text:span></text:p><text:p text:style-name="P44"><text:span text:style-name="T21"><text:s text:c="2"/></text:span><text:a xlink:type="simple" xlink:href="http://www.xinzhuang.ntpc.gov.tw/_file/2989/SG/40413/D.html" text:style-name="Internet_20_link" text:visited-style-name="Visited_20_Internet_20_Link"><text:span text:style-name="Internet_20_link"><text:span text:style-name="T29">http://www.xinzhuang.ntpc.gov.tw/_file/2989/SG/40413/D.html</text:span></text:span></text:a><text:span text:style-name="T21"> 新莊區公所 </text:span><text:span text:style-name="T32">→ </text:span><text:span text:style-name="T30">文件下載</text:span></text:p><text:p text:style-name="P2"><text:span text:style-name="T21">2.「</text:span><text:span text:style-name="T22">收件日期</text:span><text:span text:style-name="T21">」欄及「</text:span><text:span text:style-name="T22">收件編號</text:span><text:span text:style-name="T21">」欄：此二欄係留予調解委員會填載之用，調解聲請人</text:span><text:span text:style-name="T22">無須填寫</text:span><text:span text:style-name="T21">。</text:span></text:p><text:p text:style-name="P17">3.「稱謂」欄（當事人基本資料欄）</text:p><text:p text:style-name="P45"><text:span text:style-name="T21">(1)稱謂欄分為「</text:span><text:span text:style-name="T22">聲請人</text:span><text:span text:style-name="T21">」欄及「</text:span><text:span text:style-name="T22">對造人</text:span><text:span text:style-name="T21">」欄，請依式分別載明雙方姓名、性別、出生日期、身分證統編、地址、電話。</text:span></text:p><text:p text:style-name="P49"><text:span text:style-name="T21">如不知對造人出生日期、身分證統編者，</text:span><text:span text:style-name="T22">得免予記載</text:span><text:span text:style-name="T21">。</text:span></text:p><text:p text:style-name="P47">(2)如聲請人或對造人係未成年人，應將其法定代理人（通常是父、母）列為共同聲請人。</text:p><text:p text:style-name="P46"><text:span text:style-name="T23">(3)如聲請人或對造人為公司或其他法人時，應將公司或法人全名與法定代理人姓名</text:span><text:span text:style-name="T24">一併記載</text:span><text:span text:style-name="T23">；依法設立之公寓大廈管理委員會，應將管理委員會全名及主任委員姓名</text:span><text:span text:style-name="T24">一併記載</text:span><text:span text:style-name="T23">。</text:span></text:p><text:p text:style-name="P48">(4)聲請人如未能確定對造人之姓名時，以對造人係房屋所有權人為限，得就近向地政機關申請建物登記謄本確認之。</text:p><text:p text:style-name="P2"><text:span text:style-name="T21">4.「</text:span><text:span text:style-name="T22">事由</text:span><text:span text:style-name="T21">」欄：即</text:span><text:span text:style-name="T22">民事房屋漏水之相鄰關係</text:span><text:span text:style-name="T21">事件。如有疑義，請洽詢本區調解委員會。</text:span></text:p><text:p text:style-name="P2"><text:span text:style-name="T21">5.「</text:span><text:span text:style-name="T22">事件概要</text:span><text:span text:style-name="T21">」欄 <text:s text:c="6"/></text:span><text:span text:style-name="T22">※</text:span><text:span text:style-name="T20">「</text:span><text:span text:style-name="T22">願意接受之調解條件</text:span><text:span text:style-name="T21">」部分，由聲請人自行決定是否填寫。</text:span></text:p><text:p text:style-name="P17"><text:s text:c="2"/>(1)請依式分別填寫漏水房屋座落之位址、發現漏水之時間、所在處所及所受損害。</text:p><text:p text:style-name="P50"><text:span text:style-name="T21">(2)為釐清聲請人與漏水房屋之關係，請分別於一、</text:span><text:span text:style-name="T19">聲請人係上開房屋及二、漏水可能之原因：下方欄位</text:span><text:span text:style-name="T21">【】選項內打勾。</text:span></text:p><text:p text:style-name="P51">(3)如無適當之選項可供勾選，請分別於【】其他身分、【】其他原因或其他事項等欄位項下具體載明。</text:p><text:p text:style-name="P2"><text:span text:style-name="T21">6.</text:span><text:span text:style-name="T28">「</text:span><text:span text:style-name="T31">本件現正在…地方法院檢察署偵查審理中，案號如：…</text:span><text:span text:style-name="T28">」欄</text:span></text:p><text:p text:style-name="P52"><text:span text:style-name="T21">聲請調解前，如當事人業已提出告訴、告發或起訴，並</text:span><text:span text:style-name="T28">有地方法院或檢察署現正審理或偵查之</text:span><text:span text:style-name="T31">案號</text:span><text:span text:style-name="T28">，請於本欄填上該法院或檢察署之機關全銜及案號。</text:span><text:span text:style-name="T31">案號</text:span><text:span text:style-name="T28">通常會載於所收到的開庭通知或傳票上。</text:span><text:span text:style-name="T31">無則免填</text:span><text:span text:style-name="T28">。</text:span></text:p><text:p text:style-name="P2"><text:span text:style-name="T28">7.「</text:span><text:span text:style-name="T31">證物名稱及件數</text:span><text:span text:style-name="T28">」欄</text:span></text:p><text:p text:style-name="P53">如有照片、估價單或存證信函等相關資料，擬提供調解委員會作為佐證或參考用，請於本欄填上資料名稱及件數。</text:p><text:p text:style-name="P52"><text:span text:style-name="T28">正本資料自行保留，提供「</text:span><text:span text:style-name="T31">影本</text:span><text:span text:style-name="T28">」資料作為附件並裝訂於</text:span><text:span text:style-name="T20">聲請調解書（筆錄）後，一併送交調解委員會</text:span><text:span text:style-name="T28">即可。</text:span></text:p><text:p text:style-name="P2"><text:span text:style-name="T28">8.「</text:span><text:span text:style-name="T31">聲請調查證據</text:span><text:span text:style-name="T28">」欄：</text:span><text:span text:style-name="T31">無則免填</text:span><text:span text:style-name="T28">。</text:span></text:p><text:p text:style-name="P2"><text:span text:style-name="T28">9.「</text:span><text:span text:style-name="T31">此致 <text:s/>○○調解會</text:span><text:span text:style-name="T28">」欄、「</text:span><text:span text:style-name="T31">日期</text:span><text:span text:style-name="T28">」欄、「</text:span><text:span text:style-name="T31">聲請人簽名蓋章</text:span><text:span text:style-name="T28">」欄</text:span></text:p><text:p text:style-name="P52"><text:span text:style-name="T28">請填寫縣、市名及鄉、鎮、市</text:span><text:span text:style-name="T21">（</text:span><text:span text:style-name="T29">區）</text:span><text:span text:style-name="T28">名，並填上日期，由本人簽名或蓋章；如為公司行號，公司章及負責人章（俗稱公司大、小章）亦用印於此欄位。</text:span></text:p><text:p text:style-name="P2"><text:span text:style-name="T28">10.「</text:span><text:span text:style-name="T31">筆錄人簽名蓋章</text:span><text:span text:style-name="T28">」欄、「</text:span><text:span text:style-name="T31">聲請人簽名蓋章</text:span><text:span text:style-name="T28">」欄</text:span></text:p><text:p text:style-name="P54"><text:span text:style-name="T28">本人親自提出聲請時，無須於本欄簽名蓋章；若委請他人代為聲請調解及</text:span><text:span text:style-name="T21">填寫聲請調解書（筆錄）時，該他人即為本欄所稱之筆錄人，應於「</text:span><text:span text:style-name="T22">筆錄人</text:span><text:span text:style-name="T21">」欄上簽名或蓋章，調解聲請人亦應於本欄再次簽名或蓋章，以確認填寫內容無誤。</text:span>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五、送件與收件：</text:p>
      <text:p text:style-name="P57"><text:span text:style-name="T26">聲請人可將聲請調解書（筆錄）「正本」親送或以掛號郵寄等方式送至調解委員會（傳真方式歉難受理）。</text:span><text:span text:style-name="T25">聲請調解，原則上不收費用，歡迎市民多多利用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房屋漏水聲請調解書</dc:title>
    <meta:initial-creator>ofper03</meta:initial-creator>
    <meta:creation-date>2012-12-06T09:48:00</meta:creation-date>
    <dc:date>2016-04-18T14:28:22.334000000</dc:date>
    <meta:print-date>2012-05-22T19:37:00</meta:print-date>
    <meta:editing-cycles>10</meta:editing-cycles>
    <meta:editing-duration>PT12M23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90" meta:word-count="2506" meta:character-count="2920" meta:non-whitespace-character-count="2673"/>
  </office:meta>
</office:document-meta>
</file>