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59cm" fo:margin-left="-0.076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28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723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3.81cm"/>
    </style:style>
    <style:style style:name="表格1.I" style:family="table-column">
      <style:table-column-properties style:column-width="2.17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6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75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2.829cm" fo:keep-together="always"/>
    </style:style>
    <style:style style:name="表格1.6" style:family="table-row">
      <style:table-row-properties style:min-row-height="0.492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35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736cm" fo:keep-together="always"/>
    </style:style>
    <style:style style:name="表格1.9" style:family="table-row">
      <style:table-row-properties style:min-row-height="0.63cm" fo:keep-together="always"/>
    </style:style>
    <style:style style:name="表格1.10" style:family="table-row">
      <style:table-row-properties style:min-row-height="0.584cm" fo:keep-together="always"/>
    </style:style>
    <style:style style:name="表格1.11" style:family="table-row">
      <style:table-row-properties style:min-row-height="2.515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>
        <style:tab-stops>
          <style:tab-stop style:position="3.942cm"/>
        </style:tab-stops>
      </style:paragraph-properties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6pt" fo:letter-spacing="-0.035cm" fo:font-weight="bold" style:letter-kerning="true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0pt" fo:letter-spacing="-0.035cm" style:letter-kerning="tru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標楷體" fo:font-size="10pt" fo:letter-spacing="-0.053cm" style:letter-kerning="true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5pt" style:letter-kerning="true" style:font-name-asian="標楷體" style:font-size-asian="5pt" style:font-name-complex="標楷體" style:font-size-complex="10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style:letter-kerning="true" style:font-name-asian="標楷體" style:font-size-asian="5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5pt" fo:font-weight="bold" style:letter-kerning="true" style:font-name-asian="標楷體" style:font-size-asian="5pt" style:font-weight-asian="bold" style:font-name-complex="標楷體" style:font-size-complex="10pt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12.303cm"/>
        </style:tab-stops>
      </style:paragraph-properties>
      <style:text-properties fo:color="#000000" style:font-name="新細明體" fo:font-size="5pt" fo:font-weight="bold" style:font-size-asian="5pt" style:font-weight-asian="bold" style:font-name-complex="新細明體" style:font-size-complex="5pt" style:font-weight-complex="bold"/>
    </style:style>
    <style:style style:name="P18" style:family="paragraph" style:parent-style-name="Standard">
      <style:paragraph-properties style:line-height-at-least="0cm" fo:text-align="justify" style:justify-single-word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19" style:family="paragraph" style:parent-style-name="Standard">
      <style:paragraph-properties fo:line-height="0.529cm" fo:text-align="justify" style:justify-single-word="false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.042cm" fo:margin-right="0.042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1" style:family="paragraph" style:parent-style-name="Standard">
      <style:paragraph-properties fo:margin-left="0.042cm" fo:margin-right="0.042cm" fo:line-height="0.529cm" fo:text-align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2" style:family="paragraph" style:parent-style-name="Standard">
      <style:paragraph-properties fo:margin-left="0.042cm" fo:margin-right="0.042cm" style:line-height-at-least="0cm" fo:text-align="justify" fo:text-align-last="justify" style:justify-single-word="false" fo:text-indent="0cm" style:auto-text-indent="false"/>
      <style:text-properties fo:color="#000000" style:font-name="標楷體" fo:font-size="11pt" fo:letter-spacing="-0.053cm" style:letter-kerning="true" style:font-name-asian="標楷體" style:font-size-asian="11pt" style:font-name-complex="標楷體" style:font-size-complex="10pt"/>
    </style:style>
    <style:style style:name="P23" style:family="paragraph" style:parent-style-name="Standard">
      <style:paragraph-properties fo:margin-left="0.085cm" fo:margin-right="0.085cm" style:line-height-at-least="0cm" fo:text-align="justify" fo:text-align-last="justify" style:justify-single-word="false" fo:text-indent="0cm" style:auto-text-indent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5" style:family="paragraph" style:parent-style-name="Standard">
      <style:paragraph-properties fo:margin-left="0cm" fo:margin-right="0cm" style:line-height-at-least="0cm" fo:text-align="justify" style:justify-single-word="false" fo:text-indent="1.693cm" style:auto-text-indent="false"/>
    </style:style>
    <style:style style:name="P26" style:family="paragraph" style:parent-style-name="Standard">
      <style:paragraph-properties fo:margin-left="0cm" fo:margin-right="0cm" fo:line-height="0.529cm" fo:text-align="justify" style:justify-single-word="false" fo:text-indent="1.482cm" style:auto-text-indent="false">
        <style:tab-stops>
          <style:tab-stop style:position="1.588cm"/>
        </style:tab-stops>
      </style:paragraph-properties>
    </style:style>
    <style:style style:name="P27" style:family="paragraph" style:parent-style-name="Standard">
      <style:paragraph-properties fo:margin-left="0.085cm" fo:margin-righ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0pt"/>
    </style:style>
    <style:style style:name="P28" style:family="paragraph" style:parent-style-name="Standard">
      <style:paragraph-properties fo:margin-left="0.085cm" fo:margin-right="0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29" style:family="paragraph" style:parent-style-name="Standard">
      <style:paragraph-properties fo:margin-left="0cm" fo:margin-right="0.085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cm" style:line-height-at-least="0cm" fo:text-align="justify" style:justify-single-word="false" fo:text-indent="0.847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fo:margin-left="1.159cm" fo:margin-right="0cm" style:line-height-at-least="0cm" fo:text-align="justify" style:justify-single-word="false" fo:text-indent="-0.321cm" style:auto-text-indent="false"/>
    </style:style>
    <style:style style:name="P32" style:family="paragraph" style:parent-style-name="Standard">
      <style:paragraph-properties fo:margin-left="0.563cm" fo:margin-right="0cm" style:line-height-at-least="0cm" fo:text-align="justify" style:justify-single-word="false" fo:text-indent="0.194cm" style:auto-text-indent="false"/>
    </style:style>
    <style:style style:name="P33" style:family="paragraph" style:parent-style-name="Standard">
      <style:paragraph-properties fo:margin-left="0cm" fo:margin-right="0cm" style:line-height-at-least="0cm" fo:text-align="justify" style:justify-single-word="false" fo:text-indent="0.388cm" style:auto-text-indent="false"/>
    </style:style>
    <style:style style:name="P34" style:family="paragraph" style:parent-style-name="Standard">
      <style:paragraph-properties fo:margin-left="0.718cm" fo:margin-right="0cm" style:line-height-at-least="0cm" fo:text-align="justify" style:justify-single-word="false" fo:text-indent="-0.388cm" style:auto-text-indent="false"/>
    </style:style>
    <style:style style:name="P35" style:family="paragraph" style:parent-style-name="Standard">
      <style:paragraph-properties fo:margin-left="0.829cm" fo:margin-right="0cm" style:line-height-at-least="0cm" fo:text-align="justify" style:justify-single-word="false" fo:text-indent="-0.194cm" style:auto-text-indent="false"/>
      <style:text-properties fo:color="#000000" style:font-name="新細明體" fo:font-size="11pt" style:letter-kerning="true" style:font-size-asian="11pt" style:font-name-complex="新細明體" style:font-size-complex="11pt"/>
    </style:style>
    <style:style style:name="P36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</style:style>
    <style:style style:name="P37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style:font-size-asian="11pt" style:font-name-complex="新細明體" style:font-size-complex="11pt"/>
    </style:style>
    <style:style style:name="P38" style:family="paragraph" style:parent-style-name="Standard">
      <style:paragraph-properties fo:margin-left="0.582cm" fo:margin-right="0cm" style:line-height-at-least="0cm" fo:text-align="justify" style:justify-single-word="false" fo:text-indent="-0.582cm" style:auto-text-indent="false"/>
      <style:text-properties fo:color="#000000" style:font-name="新細明體" fo:font-size="11pt" fo:font-weight="bold" style:font-size-asian="11pt" style:font-weight-asian="bold" style:font-name-complex="新細明體" style:font-size-complex="11pt"/>
    </style:style>
    <style:style style:name="P39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  <style:text-properties fo:color="#000000" style:font-name="新細明體" fo:font-size="5pt" style:font-name-asian="標楷體" style:font-size-asian="5pt" style:font-name-complex="新細明體" style:font-size-complex="5pt"/>
    </style:style>
    <style:style style:name="P40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</style:style>
    <style:style style:name="P41" style:family="paragraph" style:parent-style-name="Standard">
      <style:paragraph-properties fo:margin-left="0.318cm" fo:margin-right="0cm" style:line-height-at-leas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476cm" fo:margin-right="0cm" style:line-height-at-least="0cm" fo:text-align="justify" style:justify-single-word="false" fo:text-indent="-0.476cm" style:auto-text-indent="false"/>
    </style:style>
    <style:style style:name="P43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</style:style>
    <style:style style:name="P44" style:family="paragraph" style:parent-style-name="內文_20__28_Web_29_">
      <style:paragraph-properties fo:margin-left="0.476cm" fo:margin-right="0cm" fo:margin-top="0cm" fo:margin-bottom="0cm" loext:contextual-spacing="false" style:line-height-at-least="0cm" fo:text-align="justify" style:justify-single-word="false" fo:text-indent="-0.476cm" style:auto-text-indent="false"/>
      <style:text-properties fo:color="#000000" fo:font-size="9pt" style:font-size-asian="9pt" style:font-size-complex="9pt" style:font-weight-complex="bold"/>
    </style:style>
    <style:style style:name="P45" style:family="paragraph" style:parent-style-name="Standard">
      <style:paragraph-properties fo:margin-left="0.377cm" fo:margin-right="0cm" style:line-height-at-least="0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393cm" fo:margin-right="0cm" style:line-height-at-least="0cm" fo:text-indent="0cm" style:auto-text-indent="false"/>
    </style:style>
    <style:style style:name="P48" style:family="paragraph" style:parent-style-name="Standard">
      <style:paragraph-properties fo:margin-left="0.723cm" fo:margin-right="0cm" style:line-height-at-least="0cm" fo:text-align="justify" style:justify-single-word="false" fo:text-indent="0cm" style:auto-text-indent="false"/>
      <style:text-properties fo:color="#000000" style:font-name="新細明體" style:font-name-complex="新細明體" style:font-size-complex="16pt" style:font-weight-complex="bold"/>
    </style:style>
    <style:style style:name="P49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50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8pt" fo:font-weight="bold" style:letter-kerning="true" style:font-size-asian="8pt" style:font-weight-asian="bold" style:font-name-complex="新細明體" style:font-size-complex="8pt" style:font-weight-complex="bold"/>
    </style:style>
    <style:style style:name="P51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822cm" fo:margin-right="0cm" style:line-height-at-least="0cm" fo:text-align="justify" style:justify-single-word="false" fo:text-indent="0cm" style:auto-text-indent="false"/>
      <style:text-properties style:font-name="新細明體" fo:font-size="5pt" fo:font-weight="bold" style:font-size-asian="5pt" style:font-weight-asian="bold" style:font-name-complex="新細明體" style:font-size-complex="5pt"/>
    </style:style>
    <style:style style:name="P53" style:family="paragraph" style:parent-style-name="區塊文字">
      <style:paragraph-properties fo:margin-left="0.607cm" fo:margin-right="0.042cm" style:line-height-at-least="0cm" fo:text-indent="-0.564cm" style:auto-text-indent="false"/>
      <style:text-properties fo:font-size="11pt" fo:letter-spacing="-0.053cm" style:font-size-asian="11pt"/>
    </style:style>
    <style:style style:name="P54" style:family="paragraph" style:parent-style-name="Standard" style:master-page-name="Standard">
      <style:paragraph-properties fo:margin-top="0.318cm" fo:margin-bottom="0cm" loext:contextual-spacing="false" style:line-height-at-least="0cm" fo:text-align="justify" style:justify-single-word="false" style:page-number="auto"/>
    </style:style>
    <style:style style:name="P55" style:family="paragraph" style:parent-style-name="Standard">
      <style:paragraph-properties fo:margin-left="0.085cm" fo:margin-right="0.085cm" fo:line-height="0.529cm" fo:text-indent="0cm" style:auto-text-indent="false"/>
      <style:text-properties fo:color="#000000" style:font-name="標楷體" style:letter-kerning="true" style:font-name-asian="標楷體" style:font-name-complex="標楷體" style:font-size-complex="10pt"/>
    </style:style>
    <style:style style:name="P56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57" style:family="paragraph" style:parent-style-name="Standard">
      <style:paragraph-properties fo:margin-left="1.159cm" fo:margin-right="0cm" style:line-height-at-least="0cm" fo:text-align="justify" style:justify-single-word="false" fo:text-indent="-0.321cm" style:auto-text-indent="fals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58" style:family="paragraph" style:parent-style-name="Standard">
      <style:paragraph-properties fo:margin-left="0.318cm" fo:margin-right="0cm" style:line-height-at-least="0cm" fo:text-align="justify" style:justify-single-word="false" fo:text-indent="-0.318cm" style:auto-text-indent="false"/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P59" style:family="paragraph" style:parent-style-name="Standard">
      <style:paragraph-properties fo:margin-left="0.236cm" fo:margin-right="0cm" style:line-height-at-least="0cm" fo:text-align="justify" style:justify-single-word="false" fo:text-indent="0cm" style:auto-text-indent="false"/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P60" style:family="paragraph" style:parent-style-name="Standard">
      <style:paragraph-properties fo:margin-left="0.051cm" fo:margin-right="0cm" style:line-height-at-least="0cm" fo:text-align="justify" style:justify-single-word="false" fo:text-indent="0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1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P62" style:family="paragraph" style:parent-style-name="Standard">
      <style:paragraph-properties fo:margin-left="0.776cm" fo:margin-right="0cm" style:line-height-at-least="0cm" fo:text-align="justify" style:justify-single-word="false" fo:text-indent="-0.776cm" style:auto-text-indent="false"/>
      <style:text-properties fo:color="#000000" style:font-name="新細明體" style:font-name-complex="新細明體" style:font-size-complex="11pt" style:font-weight-complex="bold"/>
    </style:style>
    <style:style style:name="P63" style:family="paragraph" style:parent-style-name="Standard">
      <style:paragraph-properties fo:margin-left="0.753cm" fo:margin-right="0cm" style:line-height-at-least="0cm" fo:text-align="justify" style:justify-single-word="false" fo:text-indent="0cm" style:auto-text-indent="false"/>
      <style:text-properties fo:color="#000000" style:font-name="新細明體" fo:font-size="11pt" officeooo:paragraph-rsid="00139ef2" style:letter-kerning="true" style:font-size-asian="11pt" style:font-name-complex="新細明體" style:font-size-complex="11pt"/>
    </style:style>
    <style:style style:name="T1" style:family="text">
      <style:text-properties style:font-name="標楷體" fo:font-size="8pt" style:font-name-asian="標楷體" style:font-size-asian="8pt" style:font-name-complex="標楷體" style:font-size-complex="8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標楷體" style:letter-kerning="true" style:font-name-asian="標楷體" style:font-name-complex="標楷體"/>
    </style:style>
    <style:style style:name="T4" style:family="text">
      <style:text-properties fo:color="#000000" style:font-name="標楷體" style:letter-kerning="true" style:font-name-asian="標楷體" style:font-name-complex="標楷體" style:font-size-complex="10pt"/>
    </style:style>
    <style:style style:name="T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6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T7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標楷體" style:font-size-complex="11pt"/>
    </style:style>
    <style:style style:name="T8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2" style:family="text">
      <style:text-properties fo:color="#000000"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13" style:family="text">
      <style:text-properties fo:color="#000000" style:font-name="新細明體" fo:font-size="9pt" style:letter-kerning="true" style:font-size-asian="9pt" style:font-name-complex="新細明體" style:font-size-complex="9pt"/>
    </style:style>
    <style:style style:name="T14" style:family="text">
      <style:text-properties fo:color="#000000" style:font-name="新細明體" fo:font-size="9pt" style:letter-kerning="true" style:font-size-asian="9pt" style:font-name-complex="新細明體" style:font-size-complex="9pt" style:font-weight-complex="bold"/>
    </style:style>
    <style:style style:name="T15" style:family="text">
      <style:text-properties fo:color="#000000" style:font-name="新細明體" fo:font-size="9pt" style:font-size-asian="9pt" style:font-name-complex="新細明體" style:font-size-complex="9pt" style:font-weight-complex="bold"/>
    </style:style>
    <style:style style:name="T16" style:family="text">
      <style:text-properties fo:color="#000000" style:font-name="新細明體" fo:font-size="9pt" fo:font-weight="bold" style:font-size-asian="9pt" style:font-weight-asian="bold" style:font-name-complex="新細明體" style:font-size-complex="9pt"/>
    </style:style>
    <style:style style:name="T17" style:family="text">
      <style:text-properties fo:color="#00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18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19" style:family="text">
      <style:text-properties fo:color="#000000" style:font-name="新細明體" fo:font-size="11pt" fo:font-weight="bold" style:letter-kerning="true" style:font-size-asian="11pt" style:font-weight-asian="bold" style:font-name-complex="新細明體" style:font-size-complex="11pt" style:font-weight-complex="bold"/>
    </style:style>
    <style:style style:name="T20" style:family="text">
      <style:text-properties fo:color="#000000"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21" style:family="text">
      <style:text-properties fo:color="#000000" style:font-name="新細明體" fo:font-size="11pt" style:font-size-asian="11pt" style:font-name-complex="新細明體" style:font-size-complex="11pt"/>
    </style:style>
    <style:style style:name="T22" style:family="text">
      <style:text-properties fo:color="#000000" style:font-name="新細明體" fo:font-size="11pt" style:font-size-asian="11pt" style:font-name-complex="新細明體" style:font-size-complex="11pt" style:font-weight-complex="bold"/>
    </style:style>
    <style:style style:name="T23" style:family="text">
      <style:text-properties fo:color="#000000" style:font-name="新細明體" fo:font-size="11pt" style:letter-kerning="true" style:font-size-asian="11pt" style:font-name-complex="新細明體" style:font-size-complex="11pt"/>
    </style:style>
    <style:style style:name="T24" style:family="text">
      <style:text-properties fo:color="#000000" fo:font-size="9pt" style:font-size-asian="9pt" style:font-size-complex="9pt" style:font-weight-complex="bold"/>
    </style:style>
    <style:style style:name="T2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26" style:family="text">
      <style:text-properties style:font-name="新細明體" fo:font-size="9pt" style:letter-kerning="true" style:font-size-asian="9pt" style:font-name-complex="新細明體" style:font-size-complex="9pt" style:font-weight-complex="bold"/>
    </style:style>
    <style:style style:name="T27" style:family="text">
      <style:text-properties style:font-name="新細明體" fo:font-size="9pt" style:font-size-asian="9pt" style:font-name-complex="新細明體" style:font-size-complex="9pt" style:font-weight-complex="bold"/>
    </style:style>
    <style:style style:name="T28" style:family="text">
      <style:text-properties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29" style:family="text">
      <style:text-properties style:font-name="新細明體" fo:font-size="9pt" fo:font-weight="bold" style:letter-kerning="true" style:font-size-asian="9pt" style:font-weight-asian="bold" style:font-name-complex="新細明體" style:font-size-complex="9pt" style:font-weight-complex="bold"/>
    </style:style>
    <style:style style:name="T30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31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32" style:family="text">
      <style:text-properties style:font-name="新細明體" fo:font-size="11pt" style:font-size-asian="11pt" style:font-name-complex="新細明體" style:font-size-complex="11pt"/>
    </style:style>
    <style:style style:name="T33" style:family="text">
      <style:text-properties style:font-name="新細明體" fo:font-size="11pt" style:font-size-asian="11pt" style:font-name-complex="新細明體" style:font-size-complex="11pt" style:font-weight-complex="bold"/>
    </style:style>
    <style:style style:name="T34" style:family="text">
      <style:text-properties fo:color="#ff0000" style:font-name="新細明體" fo:font-size="9pt" fo:font-weight="bold" style:font-size-asian="9pt" style:font-weight-asian="bold" style:font-name-complex="新細明體" style:font-size-complex="9pt" style:font-weight-complex="bold"/>
    </style:style>
    <style:style style:name="T35" style:family="text">
      <style:text-properties fo:font-size="11pt" fo:font-weight="bold" style:letter-kerning="true" style:font-size-asian="11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第五號用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5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21">收件日期：　　　　　年　　　月　　　日　　　時　　　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21">收件編號：　 <text:s text:c="4"/>　案號： <text:s text:c="4"/>年 民 調字第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23">稱謂</text:p>
          </table:table-cell>
          <table:table-cell table:style-name="表格1.B3" table:number-columns-spanned="2" office:value-type="string">
            <text:p text:style-name="P23">姓名〈或名稱〉</text:p>
          </table:table-cell>
          <table:covered-table-cell/>
          <table:table-cell table:style-name="表格1.D3" office:value-type="string">
            <text:p text:style-name="P9">性別</text:p>
          </table:table-cell>
          <table:table-cell table:style-name="表格1.D3" office:value-type="string">
            <text:p text:style-name="P9">出生日期</text:p>
          </table:table-cell>
          <table:table-cell table:style-name="表格1.D3" office:value-type="string">
            <text:p text:style-name="P8">國民身分證</text:p>
            <text:p text:style-name="P8">統一編號</text:p>
          </table:table-cell>
          <table:table-cell table:style-name="表格1.D3" office:value-type="string">
            <text:p text:style-name="P9">職業</text:p>
          </table:table-cell>
          <table:table-cell table:style-name="表格1.D3" office:value-type="string">
            <text:p text:style-name="P23">住所或居所</text:p>
            <text:p text:style-name="P23">（事務所或營業所）</text:p>
          </table:table-cell>
          <table:table-cell table:style-name="表格1.D2" office:value-type="string">
            <text:p text:style-name="P23">連絡電話</text:p>
          </table:table-cell>
        </table:table-row>
        <table:table-row table:style-name="表格1.4">
          <table:table-cell table:style-name="表格1.A4" office:value-type="string">
            <text:p text:style-name="P22">聲請人</text:p>
            <text:p text:style-name="P53">〈法定代理人〉</text:p>
            <text:p text:style-name="P22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22">對造人</text:p>
            <text:p text:style-name="P22">〈法定代理人〉</text:p>
            <text:p text:style-name="P22">〈委任代理人〉</text:p>
          </table:table-cell>
          <table:table-cell table:style-name="表格1.D3" table:number-columns-spanned="2" office:value-type="string">
            <text:p text:style-name="P10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D2" office:value-type="string">
            <text:p text:style-name="P6"/>
          </table:table-cell>
        </table:table-row>
        <table:table-row table:style-name="表格1.6">
          <table:table-cell table:style-name="表格1.A6" table:number-columns-spanned="9" office:value-type="string">
            <text:p text:style-name="P55">上當事人間　車禍損害賠償 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1"/>
            <text:p text:style-name="P14">一、車禍發生時間： <text:s text:c="2"/>年 <text:s text:c="3"/>月 <text:s text:c="3"/>日 <text:s text:c="3"/>午 <text:s text:c="3"/>時 <text:s text:c="3"/>分許</text:p>
            <text:p text:style-name="P1"><text:span text:style-name="T8">二、車禍發生地點：新北市新莊區 </text:span><text:span text:style-name="T9"><text:s text:c="22"/></text:span><text:span text:style-name="T3"><text:s text:c="3"/>(務請詳細載明)</text:span></text:p>
            <text:p text:style-name="P12"/>
            <text:p text:style-name="P1"><text:span text:style-name="T8">三、聲請人車號： <text:s text:c="3"/>－ <text:s text:c="4"/>號 ( <text:s text:c="3"/>)車</text:span><text:span text:style-name="T13">（請填大客車、自、營小客車、貨車或機車、腳踏車）</text:span></text:p>
            <text:p text:style-name="P1"><text:span text:style-name="T8">四、對造人車號： <text:s text:c="3"/>－ <text:s text:c="4"/>號 ( <text:s text:c="3"/>)車</text:span><text:span text:style-name="T13">（請填大客車、自、營小客車、貨車或機車、腳踏車）</text:span></text:p>
            <text:p text:style-name="P1"><text:span text:style-name="T8">五、人員受傷</text:span><text:span text:style-name="T18">（</text:span><text:span text:style-name="T8">亡</text:span><text:span text:style-name="T18">）</text:span><text:span text:style-name="T8">及車輛受損情況： <text:s/></text:span><text:span text:style-name="T10"><text:s/></text:span><text:span text:style-name="T7">(註：「有」者於 </text:span><text:span text:style-name="T6">【 】</text:span><text:span text:style-name="T7"> 內打「</text:span><text:span text:style-name="T19">V</text:span><text:span text:style-name="T7">」)</text:span></text:p>
            <text:p text:style-name="P13"/>
            <text:p text:style-name="P56">(一)【 】有人受傷：姓 名（ <text:s text:c="5"/>） <text:s text:c="2"/>【 】有人死亡：姓 名（ <text:s text:c="5"/>）</text:p>
            <text:p text:style-name="P56"><text:s text:c="24"/>（ <text:s text:c="5"/>）</text:p>
            <text:p text:style-name="P25"><text:span text:style-name="T3">(註：請填寫者姓名，傷者為 </text:span><text:span text:style-name="T12">行人</text:span><text:span text:style-name="T3"> 或 </text:span><text:span text:style-name="T12">乘客</text:span><text:span text:style-name="T3"> 者，亦請併予註明 )</text:span></text:p>
            <text:p text:style-name="P19"><text:span text:style-name="T8"><text:s/>(二)【 】車輛受損：聲請人（ <text:s text:c="5"/>）</text:span><text:span text:style-name="T5">(如聲請人非車主，請填車輛所有人姓名或公司名稱)</text:span></text:p>
            <text:p text:style-name="P26"><text:span text:style-name="T8"><text:s text:c="14"/>對造人（ <text:s text:c="5"/>）</text:span><text:span text:style-name="T5">(如對造人非車主，請填車輛所有人姓名或公司名稱)</text:span></text:p>
            <text:p text:style-name="P14">其他補充說明：</text:p>
            <text:p text:style-name="P15">懇請 <text:s/>貴會協助調解賠償事宜，以解決紛爭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20">〈本件現正在　　　 <text:s text:c="3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24">證物名稱及件數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24">聲請調查證據</text:p>
          </table:table-cell>
          <table:covered-table-cell/>
          <table:table-cell table:style-name="表格1.D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27">此致　　　　新北市新莊區調解委員會</text:p>
            <text:p text:style-name="P28">中華民國 <text:s text:c="4"/>年　　　月　　　日</text:p>
            <text:p text:style-name="P29"><text:span text:style-name="T4">聲請人：</text:span><text:span text:style-name="T5">　　</text:span><text:span text:style-name="T4">　　　　　　</text:span><text:span text:style-name="T5">　</text:span><text:span text:style-name="T4">　　　　〈簽名或蓋章〉</text:span></text:p>
            <text:p text:style-name="P29"><text:span text:style-name="T4">筆錄人：</text:span><text:span text:style-name="T5">　　　</text:span><text:span text:style-name="T4">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1">附註：1.聲請人提出聲請調解書時，應按對造人數提出繕本或影本</text:span><text:span text:style-name="T1">，收件日期及編號由調解委員會填寫。</text:span></text:p>
      <text:p text:style-name="P30">2.當事人如有「法定代理人」或「委任代理人」，應於「稱謂」一欄下記明之；如兼有兩者，均應記明。</text:p>
      <text:p text:style-name="P30"><text:soft-page-break/>3.聲請人或對造人為無行為能力或限制行為能力者，應記明其法定代理人；如法定代理人為父、母者，均應記明。</text:p>
      <text:p text:style-name="P31"><text:span text:style-name="T11">4.</text:span><text:span text:style-name="T1">自然人應出具身分證明文件，未成年人應出具最新戶籍謄本，法人或商號應出具登記證明，調解內容涉及財物損害時應出具所有權證明，委任代理人者應出具委任書。</text:span></text:p>
      <text:p text:style-name="P57">5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57">6.聲請人如聲請調查證據，應將證物之名稱、證人之姓名及住居所等記明於「聲請調查證據」一欄。</text:p>
      <text:p text:style-name="P4">聲 請 調 解 須 知</text:p>
      <text:p text:style-name="P2"><text:span text:style-name="T31">一、什麼是調解？<text:tab/></text:span></text:p>
      <text:p text:style-name="P32"><text:span text:style-name="T32">調解</text:span><text:span text:style-name="T21">是一種藉由第三者（即調解委員）的參與，居間斡旋，經由溝通協調的程序，衡量事理之平，促使發生糾紛的雙方當事人相互退讓，合意達成共識，以達解決紛爭的一種法律制度。</text:span></text:p>
      <text:p text:style-name="P16"/>
      <text:p text:style-name="P1"><text:span text:style-name="T20">二、</text:span><text:span text:style-name="T19">什麼糾紛可以聲請調解？</text:span></text:p>
      <text:p text:style-name="P33"><text:span text:style-name="T22">1.民事事件：原則上，一般民事糾紛都可以聲請調解；</text:span><text:span text:style-name="T20">但下列事件不得要求調解：</text:span></text:p>
      <text:p text:style-name="P63">(1)確認婚姻的無效或撤銷、請求認領、收養。</text:p>
      <text:p text:style-name="P63">(2)離婚的調解。</text:p>
      <text:p text:style-name="P63">(3)違反強制、禁止的規定或有背於公共秩序、善良風俗的事項 。</text:p>
      <text:p text:style-name="P63">(4)請求假扣押、假處分、公示催告、死亡宣告、禁治產宣告、公證、認證 。</text:p>
      <text:p text:style-name="P63">(5)關於租佃爭議、畸零地糾紛事件。</text:p>
      <text:p text:style-name="P63">(6)事件已在第一審法院辯論終結者。</text:p>
      <text:p text:style-name="P63">(7)其他法令規定，有特別限制者。</text:p>
      <text:p text:style-name="P34"><text:span text:style-name="T33">2.刑事告訴乃論事件：</text:span><text:span text:style-name="T21">例如：聲請調解涉嫌傷害、(業務)過失傷害、公然侮辱、誹謗、侵入住居或毀棄損壞等刑事罪名的事件，即屬刑事告訴乃論事件，調解委員會依法應予受理。</text:span></text:p>
      <text:p text:style-name="P17"/>
      <text:p text:style-name="P3"><text:span text:style-name="T20">三、</text:span><text:span text:style-name="T19">可以到哪裡聲請調解？</text:span><text:span text:style-name="T20">（調解有管轄區域的劃分）</text:span></text:p>
      <text:p text:style-name="P35">按鄉鎮市調解條例第13條的規定，聲請調解事件之管轄如下：</text:p>
      <text:p text:style-name="P36"><text:span text:style-name="T23">(一)</text:span><text:span text:style-name="T21">兩造均在同一鄉、鎮、市居住者，由該鄉、鎮、市調解委員會調解。</text:span></text:p>
      <text:p text:style-name="P38">(二)兩造不在同一鄉、鎮、市居住者，民事事件由他造住、居所、營業所、事務所所在地，刑事事件由他造住、居所所在地或犯罪地之鄉、鎮、市調解委員會調解。</text:p>
      <text:p text:style-name="P37">(三)經兩造同意，並經接受聲請之鄉、鎮、市調解委員會同意者，得由該鄉、鎮、市調解委員會調解，不受前二款之限制。</text:p>
      <text:p text:style-name="P39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2"><text:span text:style-name="T35"/></text:p>
      <text:p text:style-name="P62"><text:soft-page-break/><text:span text:style-name="T35">四、如何填寫聲請調解書（筆錄）？</text:span></text:p>
      <text:p text:style-name="P62"><text:span text:style-name="T35"/></text:p>
      <text:p text:style-name="P48"><draw:frame draw:style-name="fr1" draw:name="框架1" text:anchor-type="char" svg:x="0.402cm" svg:y="0.058cm" svg:width="16.997cm" svg:height="12.284cm" draw:z-index="0"><draw:text-box><text:p text:style-name="P40"><text:span text:style-name="T14">1.歡迎使用本所調解委員會提供之聲請調解書（筆錄），聲請調解書（筆錄）</text:span><text:span text:style-name="T15">亦可至本所網站下載後自行填寫。</text:span></text:p><text:p text:style-name="P41"><text:a xlink:type="simple" xlink:href="http://www.xinzhuang.ntpc.gov.tw/_file/2989/SG/40413/D.html" text:style-name="Internet_20_link" text:visited-style-name="Visited_20_Internet_20_Link"><text:span text:style-name="Internet_20_link"><text:span text:style-name="T27">http://www.xinzhuang.ntpc.gov.tw/_file/2989/SG/40413/D.html</text:span></text:span></text:a><text:span text:style-name="T15"> 新莊區公所 </text:span><text:span text:style-name="T34">→ </text:span><text:span text:style-name="T28">文件下載</text:span></text:p><text:p text:style-name="P18"/><text:p text:style-name="P1"><text:span text:style-name="T15">2.「</text:span><text:span text:style-name="T17">收件日期</text:span><text:span text:style-name="T15">」欄及「</text:span><text:span text:style-name="T17">收件編號</text:span><text:span text:style-name="T15">」欄：此二欄係留予調解委員會填載之用，調解聲請人</text:span><text:span text:style-name="T17">無須填寫</text:span><text:span text:style-name="T15">。</text:span></text:p><text:p text:style-name="P18">3.「稱謂」欄（當事人基本資料欄）</text:p><text:p text:style-name="P42"><text:span text:style-name="T15">(1)稱謂欄分為「</text:span><text:span text:style-name="T17">聲請人</text:span><text:span text:style-name="T15">」欄及「</text:span><text:span text:style-name="T17">對造人</text:span><text:span text:style-name="T15">」欄，請依式分別載明雙方姓名、性別、出生日期、身分證統編、地址、電話。</text:span></text:p><text:p text:style-name="P45"><text:span text:style-name="T15">如不知對造人出生日期、身分證統編者，</text:span><text:span text:style-name="T17">得免予記載</text:span><text:span text:style-name="T15">。</text:span></text:p><text:p text:style-name="P44">(2)如聲請人或對造人係未成年人，應將其法定代理人（通常是父、母）列為共同聲請人。</text:p><text:p text:style-name="P43"><text:span text:style-name="T24">(3)如聲請人或對造人為公司或其他法人時，應將公司或法人全名與法定代理人姓名</text:span><text:span text:style-name="T25">一併記載</text:span><text:span text:style-name="T24">；依法設立之公寓大廈管理委員會，應將管理委員會全名及主任委員姓名</text:span><text:span text:style-name="T25">一併記載</text:span><text:span text:style-name="T24">。</text:span></text:p><text:p text:style-name="P1"><text:span text:style-name="T15">4.「</text:span><text:span text:style-name="T17">事由</text:span><text:span text:style-name="T15">」欄：即</text:span><text:span text:style-name="T16">民事車禍損害賠償</text:span><text:span text:style-name="T15">事件。如有疑義，請洽詢本區調解委員會。</text:span></text:p><text:p text:style-name="P1"><text:span text:style-name="T15">5.「</text:span><text:span text:style-name="T17">事件概要</text:span><text:span text:style-name="T15">」欄： <text:s text:c="5"/></text:span><text:span text:style-name="T17">※</text:span><text:span text:style-name="T14">「</text:span><text:span text:style-name="T17">願意接受之調解條件</text:span><text:span text:style-name="T15">」部分，由聲請人自行決定是否填寫。</text:span></text:p><text:p text:style-name="P18">(1)請依式分別填寫車禍發生之時間、地點及車輛車號及車輛種類。</text:p><text:p text:style-name="P58">(2)為瞭解車禍傷（亡）損害情形，請於人員受傷（死亡）及車輛受損情況：下方欄位【】選項內打勾，並填寫傷（亡）者或車輛受損之所有人姓名。</text:p><text:p text:style-name="P1"><text:span text:style-name="T15">6.</text:span><text:span text:style-name="T26">「</text:span><text:span text:style-name="T29">本件現正在…地方法院檢察署偵查審理中，案號如：…</text:span><text:span text:style-name="T26">」欄</text:span></text:p><text:p text:style-name="P46"><text:span text:style-name="T15">聲請調解前，如當事人業已提出告訴、告發或起訴，並</text:span><text:span text:style-name="T26">有地方法院或檢察署現正審理或偵查之</text:span><text:span text:style-name="T29">案號</text:span><text:span text:style-name="T26">，請於本欄填上該法院或檢察署之機關全銜及案號。</text:span><text:span text:style-name="T29">案號</text:span><text:span text:style-name="T26">通常會載於所收到的開庭通知或傳票上。</text:span><text:span text:style-name="T29">無則免填</text:span><text:span text:style-name="T26">。</text:span></text:p><text:p text:style-name="P1"><text:span text:style-name="T26">7.「</text:span><text:span text:style-name="T29">證物名稱及件數</text:span><text:span text:style-name="T26">」欄</text:span></text:p><text:p text:style-name="P59">如有交通事故登記聯單、車禍初步分析研判表、現場圖或照片、行車事故鑑定委員會之鑑定報告、損(失)害清單、醫院診斷證明或其他醫療單據等相關資料，擬提供調解委員會作為佐證或參考用，請於本欄填上資料名稱及件數。</text:p><text:p text:style-name="P46"><text:span text:style-name="T26">正本資料自行保留，請提供「</text:span><text:span text:style-name="T29">影本</text:span><text:span text:style-name="T26">」資料作為附件並裝訂於</text:span><text:span text:style-name="T14">聲請調解書（筆錄）後，一併送交調解委員會</text:span><text:span text:style-name="T26">即可。</text:span></text:p><text:p text:style-name="P1"><text:span text:style-name="T26">8.「</text:span><text:span text:style-name="T29">聲請調查證據</text:span><text:span text:style-name="T26">」欄：</text:span><text:span text:style-name="T29">無則免填</text:span><text:span text:style-name="T26">。</text:span></text:p><text:p text:style-name="P1"><text:span text:style-name="T26">9.「</text:span><text:span text:style-name="T29">此致 <text:s/>○○調解會</text:span><text:span text:style-name="T26">」欄、「</text:span><text:span text:style-name="T29">日期</text:span><text:span text:style-name="T26">」欄、「</text:span><text:span text:style-name="T29">聲請人簽名蓋章</text:span><text:span text:style-name="T26">」欄</text:span></text:p><text:p text:style-name="P46"><text:span text:style-name="T26">請填寫縣、市名及鄉、鎮、市</text:span><text:span text:style-name="T15">（</text:span><text:span text:style-name="T27">區）</text:span><text:span text:style-name="T26">名，並填上日期，由本人簽名或蓋章；如為公司行號，公司章及負責人章（俗稱公司大、小章）亦用印於此欄位。</text:span></text:p><text:p text:style-name="P1"><text:span text:style-name="T26">10.「</text:span><text:span text:style-name="T29">筆錄人簽名蓋章</text:span><text:span text:style-name="T26">」欄、「</text:span><text:span text:style-name="T29">聲請人簽名蓋章</text:span><text:span text:style-name="T26">」欄</text:span></text:p><text:p text:style-name="P47"><text:span text:style-name="T26">本人親自提出聲請時，無須於本欄簽名蓋章；若委請他人代為聲請調解及</text:span><text:span text:style-name="T15">填寫聲請調解書（筆錄）時，該他人即為本欄所稱之筆錄人，應於「</text:span><text:span text:style-name="T17">筆錄人</text:span><text:span text:style-name="T15">」欄上簽名或蓋章，調解聲請人亦應於本欄再次簽名或蓋章，以確認填寫內容無誤。</text:span></text:p></draw:text-box></draw:frame></text:p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9"/>
      <text:p text:style-name="P49"/>
      <text:p text:style-name="P5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五、送件與收件：</text:p>
      <text:p text:style-name="P51"><text:span text:style-name="T32">聲請人可將聲請調解書（筆錄）「正本」親送或以掛號郵寄等方式送至調解委員會（傳真方式歉難受理）。</text:span><text:span text:style-name="T30">聲請調解，原則上不收費用，歡迎市民多多利用。</text:span></text:p>
      <text:p text:style-name="P5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loext:contextual-spacing="false" style:line-height-at-least="0cm" fo:text-align="justify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indent="-2.46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0.706cm" fo:margin-right="0.199cm" style:line-height-at-least="0.423cm" fo:text-align="justify" style:justify-single-word="false" fo:text-indent="-0.706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fo:color="#0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style:font-size-complex="12pt"/>
    </style:style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0.741cm" fo:margin-left="1.24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96cm" fo:text-indent="-0.847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99cm" fo:text-indent="-1.005cm" fo:margin-left="1.49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69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6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9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6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9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863cm" fo:text-indent="-0.635cm" fo:margin-left="1.8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921cm" fo:text-indent="-0.847cm" fo:margin-left="2.921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3.768cm" fo:text-indent="-0.847cm" fo:margin-left="3.768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4.614cm" fo:text-indent="-0.847cm" fo:margin-left="4.614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461cm" fo:text-indent="-0.847cm" fo:margin-left="5.461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6.308cm" fo:text-indent="-0.847cm" fo:margin-left="6.3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154cm" fo:text-indent="-0.847cm" fo:margin-left="7.154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001cm" fo:text-indent="-0.847cm" fo:margin-left="8.001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8.848cm" fo:text-indent="-0.847cm" fo:margin-left="8.8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46cm" fo:text-indent="-1.508cm" fo:margin-left="1.7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489cm" fo:text-indent="-0.847cm" fo:margin-left="3.48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029cm" fo:text-indent="-0.847cm" fo:margin-left="6.02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569cm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  <style:text-properties style:font-name="標楷體"/>
      </text:list-level-style-bullet>
      <text:list-level-style-bullet text:level="2" text:style-name="WW8Num2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□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標楷體"/>
      </text:list-level-style-bullet>
      <text:list-level-style-bullet text:level="2" text:style-name="WW8Num34z1" style:num-suffix="." text:bullet-char="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  <style:text-properties style:font-name="Wingdings"/>
      </text:list-level-style-bullet>
      <text:list-level-style-bullet text:level="3" text:style-name="WW8Num34z1" style:num-suffix="." text:bullet-char="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  <style:text-properties style:font-name="Wingdings"/>
      </text:list-level-style-bullet>
      <text:list-level-style-bullet text:level="4" text:style-name="WW8Num34z1" style:num-suffix="." text:bullet-char="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  <style:text-properties style:font-name="Wingdings"/>
      </text:list-level-style-bullet>
      <text:list-level-style-bullet text:level="5" text:style-name="WW8Num34z1" style:num-suffix="." text:bullet-char="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  <style:text-properties style:font-name="Wingdings"/>
      </text:list-level-style-bullet>
      <text:list-level-style-bullet text:level="6" text:style-name="WW8Num34z1" style:num-suffix="." text:bullet-char="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  <style:text-properties style:font-name="Wingdings"/>
      </text:list-level-style-bullet>
      <text:list-level-style-bullet text:level="7" text:style-name="WW8Num34z1" style:num-suffix="." text:bullet-char="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  <style:text-properties style:font-name="Wingdings"/>
      </text:list-level-style-bullet>
      <text:list-level-style-bullet text:level="8" text:style-name="WW8Num34z1" style:num-suffix="." text:bullet-char="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  <style:text-properties style:font-name="Wingdings"/>
      </text:list-level-style-bullet>
      <text:list-level-style-bullet text:level="9" text:style-name="WW8Num34z1" style:num-suffix="." text:bullet-char="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34cm" fo:text-indent="-1.27cm" fo:margin-left="1.834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, 2, 3, ...">
        <style:list-level-properties text:list-level-position-and-space-mode="label-alignment">
          <style:list-level-label-alignment text:label-followed-by="listtab" text:list-tab-stop-position="2.461cm" fo:text-indent="-0.873cm" fo:margin-left="2.4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6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禍調解聲請書</dc:title>
    <meta:initial-creator>ofper03</meta:initial-creator>
    <meta:creation-date>2012-12-06T09:16:00</meta:creation-date>
    <dc:date>2016-04-18T14:16:24.178000000</dc:date>
    <meta:print-date>2012-05-22T19:37:00</meta:print-date>
    <meta:editing-cycles>10</meta:editing-cycles>
    <meta:editing-duration>PT41M59S</meta:editing-duration>
    <meta:generator>LibreOffice/5.0.4.2$Windows_X86_64 LibreOffice_project/2b9802c1994aa0b7dc6079e128979269cf95bc78</meta:generator>
    <meta:document-statistic meta:table-count="1" meta:image-count="0" meta:object-count="0" meta:page-count="3" meta:paragraph-count="89" meta:word-count="2522" meta:character-count="2906" meta:non-whitespace-character-count="2625"/>
  </office:meta>
</office:document-meta>
</file>