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B0000000B7D1422FA29DDF7D5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, 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21cm" fo:margin-left="-0.076cm" fo:margin-top="0cm" fo:margin-bottom="0cm" style:page-number="auto" table:align="left" style:shadow="none" style:writing-mode="lr-tb"/>
    </style:style>
    <style:style style:name="表格1.A" style:family="table-column">
      <style:table-column-properties style:column-width="0.974cm"/>
    </style:style>
    <style:style style:name="表格1.B" style:family="table-column">
      <style:table-column-properties style:column-width="2.529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0.908cm"/>
    </style:style>
    <style:style style:name="表格1.G" style:family="table-column">
      <style:table-column-properties style:column-width="5.442cm"/>
    </style:style>
    <style:style style:name="表格1.H" style:family="table-column">
      <style:table-column-properties style:column-width="2.736cm"/>
    </style:style>
    <style:style style:name="表格1.1" style:family="table-row">
      <style:table-row-properties style:min-row-height="1.2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3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row-height="2.99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3.598cm" fo:keep-together="always"/>
    </style:style>
    <style:style style:name="表格1.5" style:family="table-row">
      <style:table-row-properties style:min-row-height="16.701cm" fo:keep-together="always"/>
    </style:style>
    <style:style style:name="表格1.A5" style:family="table-cell">
      <style:table-cell-properties style:vertical-align="top" fo:background-color="transparent" fo:padding-left="0.049cm" fo:padding-right="0.049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P1" style:family="paragraph" style:parent-style-name="Standard" style:list-style-name="L1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fo:text-align-last="justify" style:justify-single-word="false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2pt" style:font-name-asian="標楷體" style:font-size-asian="12pt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4pt" officeooo:paragraph-rsid="000e061a" style:font-size-asian="14pt" style:font-size-complex="14pt"/>
    </style:style>
    <style:style style:name="P9" style:family="paragraph" style:parent-style-name="Standard">
      <style:paragraph-properties fo:margin-top="0.318cm" fo:margin-bottom="0cm" loext:contextual-spacing="false" style:line-height-at-least="0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318cm" fo:margin-bottom="0cm" loext:contextual-spacing="false" style:line-height-at-least="0cm" fo:text-align="center" style:justify-single-word="false"/>
      <style:text-properties style:font-name="標楷體" fo:font-weight="bold" style:font-name-asian="標楷體" style:font-weight-asian="bold" style:font-name-complex="標楷體" style:font-size-complex="18pt"/>
    </style:style>
    <style:style style:name="P11" style:family="paragraph" style:parent-style-name="Standard">
      <style:paragraph-properties fo:margin-left="0cm" fo:margin-right="0cm" fo:margin-top="0.199cm" fo:margin-bottom="0cm" loext:contextual-spacing="false" fo:line-height="0.494cm" fo:text-align="justify" style:justify-single-word="false" fo:text-indent="0.282cm" style:auto-text-indent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margin-left="0cm" fo:margin-right="0cm" fo:margin-top="0.199cm" fo:margin-bottom="0cm" loext:contextual-spacing="false" fo:line-height="0.494cm" fo:text-align="justify" style:justify-single-word="false" fo:text-indent="0.282cm" style:auto-text-indent="false"/>
      <style:text-properties style:font-name="標楷體" fo:font-size="16pt" officeooo:paragraph-rsid="000e061a" style:font-name-asian="標楷體" style:font-size-asian="16pt" style:font-name-complex="標楷體"/>
    </style:style>
    <style:style style:name="P13" style:family="paragraph" style:parent-style-name="Standard">
      <style:paragraph-properties fo:margin-left="0cm" fo:margin-right="0cm" fo:margin-top="0.953cm" fo:margin-bottom="0cm" loext:contextual-spacing="false" fo:line-height="0.494cm" fo:text-align="justify" style:justify-single-word="false" style:register-true="true" fo:text-indent="0.318cm" style:auto-text-indent="false"/>
      <style:text-properties officeooo:paragraph-rsid="000e061a"/>
    </style:style>
    <style:style style:name="P14" style:family="paragraph" style:parent-style-name="Standard">
      <style:paragraph-properties fo:margin-left="0cm" fo:margin-right="0cm" fo:margin-top="0.635cm" fo:margin-bottom="0.635cm" loext:contextual-spacing="false" fo:line-height="0.494cm" fo:text-align="justify" style:justify-single-word="false" fo:text-indent="0.318cm" style:auto-text-indent="false"/>
    </style:style>
    <style:style style:name="P15" style:family="paragraph" style:parent-style-name="Standard">
      <style:paragraph-properties fo:margin-left="0cm" fo:margin-right="0cm" fo:margin-top="0.318cm" fo:margin-bottom="0cm" loext:contextual-spacing="false" fo:line-height="0.494cm" fo:text-indent="0.318cm" style:auto-text-indent="false"/>
      <style:text-properties style:font-name="標楷體" style:font-name-asian="標楷體" style:font-name-complex="標楷體" style:font-size-complex="18pt"/>
    </style:style>
    <style:style style:name="P16" style:family="paragraph" style:parent-style-name="Standard">
      <style:paragraph-properties fo:margin-left="0cm" fo:margin-right="0cm" fo:margin-top="0.635cm" fo:margin-bottom="0.318cm" loext:contextual-spacing="false" fo:line-height="0.494cm" fo:text-align="justify" style:justify-single-word="false" fo:text-indent="0.247cm" style:auto-text-indent="false"/>
    </style:style>
    <style:style style:name="P17" style:family="paragraph" style:parent-style-name="Standard">
      <style:paragraph-properties fo:margin-left="0cm" fo:margin-right="0cm" fo:margin-top="0.318cm" fo:margin-bottom="0.318cm" loext:contextual-spacing="false" fo:line-height="0.494cm" fo:text-align="justify" style:justify-single-word="false" fo:text-indent="0.19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left="0.988cm" fo:margin-right="0cm" fo:margin-top="0.101cm" fo:margin-bottom="0cm" loext:contextual-spacing="false" fo:line-height="0.564cm" fo:text-align="justify" style:justify-single-word="false" fo:text-indent="-0.988cm" style:auto-text-indent="false"/>
    </style:style>
    <style:style style:name="P19" style:family="paragraph" style:parent-style-name="Standard">
      <style:paragraph-properties fo:margin-left="1.623cm" fo:margin-right="0cm" fo:margin-top="0.101cm" fo:margin-bottom="0cm" loext:contextual-spacing="false" fo:line-height="0.564cm" fo:text-align="justify" style:justify-single-word="false" fo:text-indent="-0.988cm" style:auto-text-indent="false"/>
    </style:style>
    <style:style style:name="P20" style:family="paragraph" style:parent-style-name="Standard">
      <style:paragraph-properties fo:margin-left="1.623cm" fo:margin-right="0cm" fo:margin-top="0.101cm" fo:margin-bottom="0cm" loext:contextual-spacing="false" fo:line-height="0.564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938cm" fo:margin-right="0cm" fo:margin-top="0.101cm" fo:margin-bottom="0cm" loext:contextual-spacing="false" fo:line-height="0.564cm" fo:text-align="justify" style:justify-single-word="false" fo:text-indent="-0.938cm" style:auto-text-indent="false"/>
    </style:style>
    <style:style style:name="P22" style:family="paragraph" style:parent-style-name="Standard" style:master-page-name="Standard">
      <style:paragraph-properties style:line-height-at-least="0cm" style:page-number="auto"/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2pt" fo:letter-spacing="0.072cm" style:letter-kerning="true" style:font-name-asian="標楷體" style:font-size-asian="12pt" style:font-name-complex="標楷體" style:text-scale="63%"/>
    </style:style>
    <style:style style:name="T9" style:family="text">
      <style:text-properties style:font-name="標楷體" fo:font-size="12pt" fo:letter-spacing="0.009cm" style:letter-kerning="true" style:font-name-asian="標楷體" style:font-size-asian="12pt" style:font-name-complex="標楷體" style:text-scale="63%"/>
    </style:style>
    <style:style style:name="T10" style:family="text">
      <style:text-properties style:font-name="標楷體" fo:font-size="12pt" style:font-name-asian="標楷體" style:font-size-asian="12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13" style:family="text">
      <style:text-properties style:font-name="標楷體" fo:font-size="26pt" style:font-name-asian="標楷體" style:font-size-asian="26pt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 style:font-size-complex="18pt"/>
    </style:style>
    <style:style style:name="T15" style:family="text">
      <style:text-properties fo:font-size="16pt" style:font-size-asian="16pt"/>
    </style:style>
    <text:list-style style:name="L1">
      <text:list-level-style-image text:level="1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3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3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3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3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3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3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3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3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3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33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list xml:id="list1250961518900371919" text:style-name="L1">
              <text:list-item>
                <text:p text:style-name="P1"><text:span text:style-name="T13">委 <text:s text:c="2"/>任 <text:s text:c="2"/>書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稱謂</text:p>
          </table:table-cell>
          <table:table-cell table:style-name="表格1.B2" office:value-type="string">
            <text:p text:style-name="P2"><text:span text:style-name="T8">姓名(或名稱</text:span><text:span text:style-name="T9">)</text:span></text:p>
          </table:table-cell>
          <table:table-cell table:style-name="表格1.B2" office:value-type="string">
            <text:p text:style-name="P3">性別</text:p>
          </table:table-cell>
          <table:table-cell table:style-name="表格1.B2" office:value-type="string">
            <text:p text:style-name="P3">出生日期</text:p>
          </table:table-cell>
          <table:table-cell table:style-name="表格1.B2" office:value-type="string">
            <text:p text:style-name="P3">國民身分證</text:p>
            <text:p text:style-name="P3">統一編號</text:p>
          </table:table-cell>
          <table:table-cell table:style-name="表格1.B2" office:value-type="string">
            <text:p text:style-name="P3">職業</text:p>
          </table:table-cell>
          <table:table-cell table:style-name="表格1.B2" office:value-type="string">
            <text:p text:style-name="P3">住所或居所</text:p>
            <text:p text:style-name="P3">（事務所或營業所）</text:p>
          </table:table-cell>
          <table:table-cell table:style-name="表格1.H2" office:value-type="string">
            <text:p text:style-name="P3">連絡電話</text:p>
          </table:table-cell>
        </table:table-row>
        <table:table-row table:style-name="表格1.3">
          <table:table-cell table:style-name="表格1.A3" office:value-type="string">
            <text:p text:style-name="P5">委任人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H2" office:value-type="string">
            <text:p text:style-name="P9"/>
          </table:table-cell>
        </table:table-row>
        <table:table-row table:style-name="表格1.4">
          <table:table-cell table:style-name="表格1.A3" office:value-type="string">
            <text:p text:style-name="P8"><text:span text:style-name="T1">受任人(代理人)</text:span>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H2" office:value-type="string">
            <text:p text:style-name="P9"/>
          </table:table-cell>
        </table:table-row>
        <table:table-row table:style-name="表格1.5">
          <table:table-cell table:style-name="表格1.A5" table:number-columns-spanned="8" office:value-type="string">
            <text:p text:style-name="P12">茲因與　　　　　　　 <text:s text:c="3"/>間 　　　　　　　　　　　調解事件，</text:p>
            <text:p text:style-name="P12">委任　　　　　　　為代理人，有代理為一切調解行為之權，並有同意</text:p>
            <text:p text:style-name="P11">調解條件、撤回、捨棄、領取所爭物或選任代理人等特別代理權。</text:p>
            <text:p text:style-name="P13"><text:span text:style-name="T3">此　　致</text:span></text:p>
            <text:p text:style-name="P13"><text:span text:style-name="T13">　　新北市新莊區調解委員會</text:span></text:p>
            <text:p text:style-name="P16"><text:span text:style-name="T3">委任人：</text:span><text:span text:style-name="T11">　　　　　　　　　　　　　　　　　　　　（簽名或蓋章）</text:span></text:p>
            <text:p text:style-name="P17"/>
            <text:p text:style-name="P17">(委任人以簽名方式為委任者，請親自簽名，受任人勿代為簽名)</text:p>
            <text:p text:style-name="P14"><text:span text:style-name="T3">受任人(代理人)：</text:span><text:span text:style-name="T11">　　　　　　　　　　　　　　　　（簽名或蓋章）</text:span></text:p>
            <text:p text:style-name="P15">中華民國 <text:s text:c="10"/>年　　 <text:s text:c="7"/>月　 <text:s text:c="8"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oft-page-break/>★調解事件當事人應攜帶資料</text:p>
      <text:p text:style-name="P18"><text:span text:style-name="T4">一、</text:span><text:span text:style-name="T7">車禍損害賠償應攜帶資料</text:span><text:span text:style-name="T4">：</text:span></text:p>
      <text:p text:style-name="P19"><text:span text:style-name="T4">1.車禍事故登記聯單、車輛行照、身分證、印章、修復估價單或發票。</text:span></text:p>
      <text:p text:style-name="P20">2.醫院診斷證明、全部繳費收據（或向醫院申請費用明細）、薪資證明。</text:p>
      <text:p text:style-name="P19"><text:span text:style-name="T4">3.受損車輛行照車主與駕駛不同人，車主應列為當事人出席或委任調解。</text:span></text:p>
      <text:p text:style-name="P20">4.如有投保第三人責任險，請通知保險公司派員到場。</text:p>
      <text:p text:style-name="P18"><text:span text:style-name="T4">二、</text:span><text:span text:style-name="T7">死亡賠償苦主家屬應攜帶資料</text:span><text:span text:style-name="T4">：</text:span></text:p>
      <text:p text:style-name="P19"><text:span text:style-name="T4">1.死亡者之父母、配偶、子女之戶籍謄本及身分證、印章。</text:span></text:p>
      <text:p text:style-name="P20">2.死者除籍謄本，如送醫不治者，其醫療費用單據、醫院證明，喪葬費用單據。</text:p>
      <text:p text:style-name="P18"><text:span text:style-name="T4">三、調解當事人（即委任人）如不能親自出席調解會議時，應填寫委任書委任成年滿二十歲完全行為能力人為代理人（即受任人）出席調解。</text:span></text:p>
      <text:p text:style-name="P18"><text:span text:style-name="T4">四、受任人代理委任人出席調解時，除出具委任書外，並應出示身分證明文件（身分證、健保卡或駕照等），以供調解委員會查驗。</text:span></text:p>
      <text:p text:style-name="P18"><text:span text:style-name="T4">五、受任人代理委任人出席調解時，未出具委任書並送交調解委員會者，得由調解委員會協調雙方與會者同意後，進行調解；委任書則應於調解會議結束後，儘速補送調解委員會。</text:span></text:p>
      <text:p text:style-name="P18"><text:span text:style-name="T4">六、</text:span><text:span text:style-name="T7">調解當事人係未成年人，應由法定代理人出席</text:span><text:span text:style-name="T4">者，如法定代理人為父母，而其中一人未能出席調解時，未能出席調解之父或母應填寫本委任書，委任得出席之父或母代理出席調解。若父、母均未能出席調解，則應填寫本委任書</text:span><text:span text:style-name="T7">共同委任</text:span><text:span text:style-name="T4">代理人出席調解。</text:span></text:p>
      <text:p text:style-name="P21"><text:span text:style-name="T4"><text:s text:c="4"/>因父、母離異或其他原因（例如認領、父母中一人已歿），行使負擔未成年子女權利義務之父或母未能出席調解時，除委任書外，</text:span><text:span text:style-name="T7">並應附具子女或父、母戶籍謄本乙份（個人記事欄位，不得省略註記）</text:span><text:span text:style-name="T4">。</text:span></text:p>
      <text:p text:style-name="P18"><text:span text:style-name="T4">七、</text:span><text:span text:style-name="T7">公司</text:span><text:span text:style-name="T4">親自出席，應攜帶公司大、小章，並應出具公司營利事業登記及法定代理人（即公司負責人</text:span><text:span text:style-name="T4">）</text:span><text:span text:style-name="T4">身分證影本。公司為委任人者，委任書應蓋公司大、小章。公司為委任人或受任人時，「稱謂」欄應記明公司統一編號與法定代理人之姓名；且「稱謂」欄應與「委任人(簽名或蓋章)」欄或「受任人(簽名或蓋章)」欄記載之內容一致。</text:span></text:p>
      <text:p text:style-name="P18"><text:span text:style-name="T4">八、</text:span><text:span text:style-name="T7">管委會</text:span><text:span text:style-name="T4">或</text:span><text:span text:style-name="T7">其他非法人團體設有管理人者</text:span><text:span text:style-name="T4">，出席調解應攜帶大、小章，報備公文及主委或負責人身分證影本；委任他人者，出席者應攜帶上述資料，並付委任書蓋大、小章。</text:span></text:p>
      <text:p text:style-name="P18"><text:span text:style-name="T4">九、</text:span><text:span text:style-name="T7">房屋漏水事件</text:span><text:span text:style-name="T4">當事人應攜帶建築物權狀影本或謄本、身分證、印章、漏水照片。</text:span></text:p>
      <text:p text:style-name="P18"><text:span text:style-name="T4">十、</text:span><text:span text:style-name="T7">建築物或土地事件</text:span><text:span text:style-name="T4">應攜帶建築物及土地權狀影本或謄本、身分證、印章。</text:span></text:p>
      <text:p text:style-name="P18"><text:span text:style-name="T4">十一、</text:span><text:span text:style-name="T7">租賃糾紛事件</text:span><text:span text:style-name="T4">應攜帶租賃契約、身分證、印章。</text:span></text:p>
      <text:p text:style-name="P18"><text:span text:style-name="T4">十二、</text:span><text:span text:style-name="T7">債權債務糾紛</text:span><text:span text:style-name="T4">應攜帶債權證明文件（如：借據、合會會單等）及身分證、印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, 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0.564cm" fo:keep-together="always" fo:orphans="0" fo:widows="0" style:page-number="auto" style:shadow="none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fo:background-color="transparent" style:font-name-asian="華康標楷體(P)" style:font-family-asian="華康標楷體(P), 標楷體" style:font-family-generic-asian="script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華康標楷體(P)" style:font-family-asian="華康標楷體(P), 標楷體" style:font-family-generic-asian="script" style:font-pitch-asian="variable"/>
    </style:style>
    <style:style style:name="頁尾_20_字元" style:display-name="頁尾 字元" style:family="text">
      <style:text-properties style:letter-kerning="true" style:font-name-asian="華康標楷體(P)" style:font-family-asian="華康標楷體(P), 標楷體" style:font-family-generic-asian="script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3cm" style:shadow="none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635cm" style:layout-grid-snap-to="true" draw:fill-image-width="0cm" draw:fill-image-height="0cm" style:footnote-max-height="0.499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任書</dc:title>
    <meta:initial-creator>frank</meta:initial-creator>
    <meta:creation-date>2013-10-08T11:31:00</meta:creation-date>
    <dc:date>2016-04-09T15:42:51.718000000</dc:date>
    <meta:print-date>2013-09-05T13:38:00</meta:print-date>
    <meta:editing-cycles>3</meta:editing-cycles>
    <meta:editing-duration>PT3M20S</meta:editing-duration>
    <meta:document-statistic meta:table-count="1" meta:image-count="0" meta:object-count="0" meta:page-count="2" meta:paragraph-count="42" meta:word-count="1181" meta:character-count="1299" meta:non-whitespace-character-count="1187"/>
    <meta:generator>LibreOffice/5.0.5.2$Windows_x86 LibreOffice_project/55b006a02d247b5f7215fc6ea0fde844b30035b3</meta:generator>
  </office:meta>
</office:document-meta>
</file>