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482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2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335cm" fo:keep-together="always"/>
    </style:style>
    <style:style style:name="表格1.11" style:family="table-row">
      <style:table-row-properties style:min-row-height="2.39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0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1.27cm" fo:margin-right="0cm" style:line-height-at-least="0cm" fo:text-align="justify" style:justify-single-word="false" fo:text-indent="-0.318cm" style:auto-text-indent="false" style:text-autospace="none"/>
    </style:style>
    <style:style style:name="P34" style:family="paragraph" style:parent-style-name="Standard">
      <style:paragraph-properties fo:margin-left="1.27cm" fo:margin-right="0cm" style:line-height-at-least="0cm" fo:text-align="justify" style:justify-single-word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7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8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2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1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52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3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4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6" style:family="paragraph" style:parent-style-name="區塊文字">
      <style:paragraph-properties fo:margin-left="0.607cm" fo:margin-right="0.042cm" style:line-height-at-least="0cm" fo:text-indent="-0.564cm" style:auto-text-indent="false"/>
    </style:style>
    <style:style style:name="P57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9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04b710" style:letter-kerning="true" style:font-size-asian="11pt" style:font-name-complex="新細明體" style:font-size-complex="11pt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fo:font-size="9pt" style:font-size-asian="9pt" style:font-size-complex="9pt" style:font-weight-complex="bold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fo:font-size="11pt" style:font-size-asian="11pt" style:font-name-complex="新細明體" style:font-size-complex="11pt"/>
    </style:style>
    <style:style style:name="T16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9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0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21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2" style:family="text">
      <style:text-properties fo:font-size="11pt" fo:letter-spacing="-0.053cm" style:letter-kerning="true" style:font-size-asian="11pt"/>
    </style:style>
    <style:style style:name="T23" style:family="text">
      <style:text-properties fo:font-size="11pt" style:letter-kerning="true" style:font-size-asian="11pt"/>
    </style:style>
    <style:style style:name="T2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5" style:family="text">
      <style:text-properties style:font-name="新細明體" fo:font-size="11pt" style:font-size-asian="11pt" style:font-name-complex="新細明體" style:font-size-complex="11pt"/>
    </style:style>
    <style:style style:name="T26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7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8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9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0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1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6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24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4">收件編號：　 <text:s text:c="3"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稱謂</text:p>
          </table:table-cell>
          <table:table-cell table:style-name="表格1.B3" table:number-columns-spanned="2" office:value-type="string">
            <text:p text:style-name="P26">姓名〈或名稱〉</text:p>
          </table:table-cell>
          <table:covered-table-cell/>
          <table:table-cell table:style-name="表格1.D3" office:value-type="string">
            <text:p text:style-name="P10">性別</text:p>
          </table:table-cell>
          <table:table-cell table:style-name="表格1.D3" office:value-type="string">
            <text:p text:style-name="P10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10">職業</text:p>
          </table:table-cell>
          <table:table-cell table:style-name="表格1.D3" office:value-type="string">
            <text:p text:style-name="P26">住所或居所</text:p>
            <text:p text:style-name="P26">（事務所或營業所）</text:p>
          </table:table-cell>
          <table:table-cell table:style-name="表格1.D2" office:value-type="string">
            <text:p text:style-name="P26">連絡電話</text:p>
          </table:table-cell>
        </table:table-row>
        <table:table-row table:style-name="表格1.4">
          <table:table-cell table:style-name="表格1.A4" office:value-type="string">
            <text:p text:style-name="P25">聲請人</text:p>
            <text:p text:style-name="P56"><text:span text:style-name="T22">〈</text:span><text:span text:style-name="T23">法定代理人〉</text:span></text:p>
            <text:p text:style-name="P25">〈委任代理人〉</text:p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25">對造人</text:p>
            <text:p text:style-name="P25">〈法定代理人〉</text:p>
            <text:p text:style-name="P25">〈委任代理人〉</text:p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27">上當事人間 民事侵權行為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一、發生時間： <text:s text:c="2"/>年 <text:s text:c="3"/>月 <text:s text:c="3"/>日 <text:s text:c="3"/>午 <text:s text:c="3"/>時 <text:s text:c="3"/>分許</text:p>
            <text:p text:style-name="P1"><text:span text:style-name="T2">二、發生地點： </text:span><text:span text:style-name="T8"><text:s text:c="45"/></text:span><text:span text:style-name="T2"><text:s text:c="3"/>(請詳細載明)</text:span></text:p>
            <text:p text:style-name="P13"/>
            <text:p text:style-name="P1"><text:span text:style-name="T2">三、發生原因及經過</text:span><text:span text:style-name="T9"> </text:span><text:span text:style-name="T6">(請說明)</text:span><text:span text:style-name="T2">：</text:span></text:p>
            <text:p text:style-name="P15"><text:s text:c="5"/></text:p>
            <text:p text:style-name="P6"><text:s/></text:p>
            <text:p text:style-name="P6"><text:s/></text:p>
            <text:p text:style-name="P20"><text:span text:style-name="T2">四、受害者：【 】聲請人 <text:s/>【 】對造人 <text:s/></text:span><text:span text:style-name="T7">(註：請於</text:span><text:span text:style-name="T6">【 】</text:span><text:span text:style-name="T7">內打「</text:span><text:span text:style-name="T13">V</text:span><text:span text:style-name="T7">」)</text:span></text:p>
            <text:p text:style-name="P20"><text:span text:style-name="T2">五、所受損(傷)害：</text:span><text:span text:style-name="T9"> </text:span><text:span text:style-name="T7">(註：請於</text:span><text:span text:style-name="T6">【 】</text:span><text:span text:style-name="T7">內打「</text:span><text:span text:style-name="T13">V</text:span><text:span text:style-name="T7">」)</text:span></text:p>
            <text:p text:style-name="P14"/>
            <text:p text:style-name="P1"><text:span text:style-name="T10"><text:s text:c="4"/>【 】受有體傷</text:span><text:span text:style-name="T4"> </text:span><text:span text:style-name="T6">(請填寫受傷情形)</text:span><text:span text:style-name="T10">：</text:span></text:p>
            <text:p text:style-name="P20"><text:span text:style-name="T10"><text:s text:c="4"/>【 】受有財損</text:span><text:span text:style-name="T4"> </text:span><text:span text:style-name="T6">(請填寫財損情形)</text:span><text:span text:style-name="T10">：</text:span></text:p>
            <text:p text:style-name="P5">其他補充說明：</text:p>
            <text:p text:style-name="P5"/>
            <text:p text:style-name="P12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3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8">證物名稱及件數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8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9">此致　　　　新北市新莊區調解委員會</text:p>
            <text:p text:style-name="P30">中華民國 <text:s text:c="4"/>年　　　月　　　日</text:p>
            <text:p text:style-name="P31"><text:span text:style-name="T3">聲請人：</text:span><text:span text:style-name="T4">　　</text:span><text:span text:style-name="T3">　　　　　　　</text:span><text:span text:style-name="T4">　</text:span><text:span text:style-name="T3">　　　〈簽名或蓋章〉</text:span></text:p>
            <text:p text:style-name="P31"><text:span text:style-name="T3">筆錄人：</text:span><text:span text:style-name="T4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附註：1.聲請人提出聲請調解書時，應按對造人數提出繕本或影本</text:span><text:span text:style-name="T1">，收件日期及編號由調解委員會填寫。</text:span></text:p>
      <text:p text:style-name="P32">2.當事人如有「法定代理人」或「委任代理人」，應於「稱謂」一欄下記明之；如兼有兩者，均應記明。</text:p>
      <text:p text:style-name="P32"><text:soft-page-break/>3.聲請人或對造人為無行為能力或限制行為能力者，應記明其法定代理人；如法定代理人為父、母者，均應記明。</text:p>
      <text:p text:style-name="P33"><text:span text:style-name="T5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4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4">6.聲請人如聲請調查證據，應將證物之名稱、證人之姓名及住居所等記明於「聲請調查證據」一欄。</text:p>
      <text:p text:style-name="P3">聲 請 調 解 須 知</text:p>
      <text:p text:style-name="P21">一、什麼是調解？</text:p>
      <text:p text:style-name="P35"><text:span text:style-name="T25">調解</text:span><text:span text:style-name="T15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7"/>
      <text:p text:style-name="P1"><text:span text:style-name="T14">二、</text:span><text:span text:style-name="T13">什麼糾紛可以聲請調解？</text:span></text:p>
      <text:p text:style-name="P36"><text:span text:style-name="T16">1.民事事件：原則上，一般民事糾紛都可以聲請調解；</text:span><text:span text:style-name="T14">但下列事件不得要求調解：</text:span></text:p>
      <text:p text:style-name="P59">(1)確認婚姻的無效或撤銷、請求認領、收養。</text:p>
      <text:p text:style-name="P59">(2)離婚的調解。</text:p>
      <text:p text:style-name="P59">(3)違反強制、禁止的規定或有背於公共秩序、善良風俗的事項。</text:p>
      <text:p text:style-name="P59">(4)請求假扣押、假處分、公示催告、死亡宣告、禁治產宣告、公證、認證。</text:p>
      <text:p text:style-name="P59">(5)關於租佃爭議、畸零地糾紛事件。</text:p>
      <text:p text:style-name="P59">(6)事件已在第一審法院辯論終結者。</text:p>
      <text:p text:style-name="P59">(7)其他法令規定，有特別限制者。</text:p>
      <text:p text:style-name="P37"><text:span text:style-name="T26">2.刑事告訴乃論事件：</text:span><text:span text:style-name="T15">例如：聲請調解涉嫌傷害、(業務)過失傷害、公然侮辱、誹謗、侵入住居或毀棄損壞等刑事罪名的事件，即屬刑事告訴乃論事件，調解委員會依法應予受理。</text:span></text:p>
      <text:p text:style-name="P18"/>
      <text:p text:style-name="P2"><text:span text:style-name="T14">三、</text:span><text:span text:style-name="T13">可以到哪裡聲請調解？</text:span><text:span text:style-name="T14">（調解有管轄區域的劃分）</text:span></text:p>
      <text:p text:style-name="P38">按鄉鎮市調解條例第13條的規定，聲請調解事件之管轄如下：</text:p>
      <text:p text:style-name="P39"><text:span text:style-name="T17">(一)</text:span><text:span text:style-name="T15">兩造均在同一鄉、鎮、市居住者，由該鄉、鎮、市調解委員會調解。</text:span></text:p>
      <text:p text:style-name="P42">(二)兩造不在同一鄉、鎮、市居住者，民事事件由他造住、居所、營業所、事務所所在地，刑事事件由他造住、居所所在地或犯罪地之鄉、鎮、市調解委員會調解。</text:p>
      <text:p text:style-name="P40">(三)經兩造同意，並經接受聲請之鄉、鎮、市調解委員會同意者，得由該鄉、鎮、市調解委員會調解，不受前二款之限制。</text:p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8"><text:soft-page-break/>四、如何填寫聲請調解書（筆錄）？</text:p>
      <text:p text:style-name="P52"/>
      <text:p text:style-name="P52"><draw:frame draw:style-name="fr1" draw:name="框架1" text:anchor-type="char" svg:x="0.487cm" svg:y="0.104cm" svg:width="17.018cm" svg:height="11.755cm" draw:z-index="0"><draw:text-box><text:p text:style-name="P44"><text:span text:style-name="T18">1.歡迎使用本所調解委員會提供之聲請調解書（筆錄），聲請調解書（筆錄）</text:span><text:span text:style-name="T19">亦可至本所網站下載後自行填寫。</text:span></text:p><text:p text:style-name="P44"><text:span text:style-name="T21">本所網址</text:span><text:a xlink:type="simple" xlink:href="http://www.xinzhuang.ntpc.gov.tw/_file/2989/SG/40413/D.html" text:style-name="Internet_20_link" text:visited-style-name="Visited_20_Internet_20_Link"><text:span text:style-name="Internet_20_link"><text:span text:style-name="T28">http://www.xinzhuang.ntpc.gov.tw/_file/2989/SG/40413/D.html</text:span></text:span></text:a><text:span text:style-name="T19"> 新莊區公所 </text:span><text:span text:style-name="T31">→ </text:span><text:span text:style-name="T29">文件下載</text:span></text:p><text:p text:style-name="P1"><text:span text:style-name="T19">2.「</text:span><text:span text:style-name="T21">收件日期</text:span><text:span text:style-name="T19">」欄及「</text:span><text:span text:style-name="T21">收件編號</text:span><text:span text:style-name="T19">」欄：此二欄係留予調解委員會填載之用，調解聲請人</text:span><text:span text:style-name="T21">無須填寫</text:span><text:span text:style-name="T19">。</text:span></text:p><text:p text:style-name="P19">3.「稱謂」欄（當事人基本資料欄）</text:p><text:p text:style-name="P45"><text:span text:style-name="T19">(1)稱謂欄分為「</text:span><text:span text:style-name="T21">聲請人</text:span><text:span text:style-name="T19">」欄及「</text:span><text:span text:style-name="T21">對造人</text:span><text:span text:style-name="T19">」欄，請依式分別載明雙方姓名、性別、出生日期、身分證統編、地址、電話。</text:span></text:p><text:p text:style-name="P48"><text:span text:style-name="T19">如不知對造人出生日期、身分證統編者，</text:span><text:span text:style-name="T21">得免予記載</text:span><text:span text:style-name="T19">。</text:span></text:p><text:p text:style-name="P47">(2)如聲請人或對造人係未成年人，應將其法定代理人（通常是父、母）列為共同聲請人。</text:p><text:p text:style-name="P46"><text:span text:style-name="T11">(3)如聲請人或對造人為公司或其他法人時，應將公司或法人全名與法定代理人姓名</text:span><text:span text:style-name="T12">一併記載</text:span><text:span text:style-name="T11">；依法設立之公寓大廈管理委員會，應將管理委員會全名及主任委員姓名</text:span><text:span text:style-name="T12">一併記載</text:span><text:span text:style-name="T11">。</text:span></text:p><text:p text:style-name="P1"><text:span text:style-name="T19">4.「</text:span><text:span text:style-name="T21">事由</text:span><text:span text:style-name="T19">」欄：即</text:span><text:span text:style-name="T20">民事侵權行為損害賠償</text:span><text:span text:style-name="T19">事件。如有疑義，請洽詢本區調解委員會。</text:span></text:p><text:p text:style-name="P1"><text:span text:style-name="T19">5.「</text:span><text:span text:style-name="T21">事件概要</text:span><text:span text:style-name="T19">」欄 <text:s text:c="7"/></text:span><text:span text:style-name="T21">※</text:span><text:span text:style-name="T18">「</text:span><text:span text:style-name="T21">願意接受之調解條件</text:span><text:span text:style-name="T19">」部分，由聲請人自行決定是否填寫。</text:span></text:p><text:p text:style-name="P19">(1)請依式分別填寫侵權行為發生之時間、地點並扼要簡述事件發生原因及經過。</text:p><text:p text:style-name="P19">(2)為確定受害人係一方或雙方，請於受害人：右方欄位【】選項內打勾。</text:p><text:p text:style-name="P19">(3)為瞭解所受損（傷）害之情況，請於所受損(傷)害：下方欄位【】選項內打勾，並載明具體損（傷）害之情形。</text:p><text:p text:style-name="P19">(4)如無適當之選項可供勾選，請於【】其他補充說明：欄位項下具體載明。</text:p><text:p text:style-name="P1"><text:span text:style-name="T19">6.</text:span><text:span text:style-name="T27">「</text:span><text:span text:style-name="T30">本件現正在…地方法院檢察署偵查審理中，案號如：…</text:span><text:span text:style-name="T27">」欄</text:span></text:p><text:p text:style-name="P49"><text:span text:style-name="T19">聲請調解前，如當事人業已提出告訴、告發或起訴，並</text:span><text:span text:style-name="T27">有地方法院或檢察署現正審理或偵查之</text:span><text:span text:style-name="T30">案號</text:span><text:span text:style-name="T27">，請於本欄填上該法院或檢察署之機關全銜及案號。</text:span><text:span text:style-name="T30">案號</text:span><text:span text:style-name="T27">通常會載於所收到的開庭通知或傳票上。</text:span><text:span text:style-name="T30">無則免填</text:span><text:span text:style-name="T27">。</text:span></text:p><text:p text:style-name="P1"><text:span text:style-name="T27">7.「</text:span><text:span text:style-name="T30">證物名稱及件數</text:span><text:span text:style-name="T27">」欄</text:span></text:p><text:p text:style-name="P50">如有驗傷單、診斷證明、損害清單、照片等相關資料擬提供調解委員會作為佐證或參考用，請於本欄填上資料名稱及件數。</text:p><text:p text:style-name="P49"><text:span text:style-name="T27">正本資料自行保留，提供「</text:span><text:span text:style-name="T30">影本</text:span><text:span text:style-name="T27">」資料作為附件並裝訂於</text:span><text:span text:style-name="T18">聲請調解書（筆錄）後，一併送交調解委員會</text:span><text:span text:style-name="T27">即可。</text:span></text:p><text:p text:style-name="P1"><text:span text:style-name="T27">8.「</text:span><text:span text:style-name="T30">聲請調查證據</text:span><text:span text:style-name="T27">」欄：</text:span><text:span text:style-name="T30">無則免填</text:span><text:span text:style-name="T27">。</text:span></text:p><text:p text:style-name="P1"><text:span text:style-name="T27">9.「</text:span><text:span text:style-name="T30">此致 <text:s/>○○調解會</text:span><text:span text:style-name="T27">」欄、「</text:span><text:span text:style-name="T30">日期</text:span><text:span text:style-name="T27">」欄、「</text:span><text:span text:style-name="T30">聲請人簽名蓋章</text:span><text:span text:style-name="T27">」欄</text:span></text:p><text:p text:style-name="P49"><text:span text:style-name="T27">請填寫縣、市名及鄉、鎮、市</text:span><text:span text:style-name="T19">（</text:span><text:span text:style-name="T28">區）</text:span><text:span text:style-name="T27">名，並填上日期，由本人簽名或蓋章；如為公司行號，公司章及負責人章（俗稱公司大、小章）亦用印於此欄位。</text:span></text:p><text:p text:style-name="P1"><text:span text:style-name="T27">10.「</text:span><text:span text:style-name="T30">筆錄人簽名蓋章</text:span><text:span text:style-name="T27">」欄、「</text:span><text:span text:style-name="T30">聲請人簽名蓋章</text:span><text:span text:style-name="T27">」欄</text:span></text:p><text:p text:style-name="P51"><text:span text:style-name="T27">本人親自提出聲請時，無須於本欄簽名蓋章；若委請他人代為聲請調解及</text:span><text:span text:style-name="T19">填寫聲請調解書（筆錄）時，該他人即為本欄所稱之筆錄人，應於「</text:span><text:span text:style-name="T21">筆錄人</text:span><text:span text:style-name="T19">」欄上簽名或蓋章，調解聲請人亦應於本欄再次簽名或蓋章，以確認填寫內容無誤。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五、送件與收件：</text:p>
      <text:p text:style-name="P54"><text:span text:style-name="T25">聲請人可將聲請調解書（筆錄）「正本」親送或以掛號郵寄等方式送至調解委員會（傳真方式歉難受理）。</text:span><text:span text:style-name="T24">聲請調解，原則上不收費用，歡迎市民多多利用。</text:span></text:p>
      <text:p text:style-name="P5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侵權行為(傷害、毀損)</dc:title>
    <meta:initial-creator>ofper03</meta:initial-creator>
    <meta:creation-date>2012-12-07T08:30:00</meta:creation-date>
    <dc:date>2016-04-18T14:27:05.085000000</dc:date>
    <meta:print-date>2012-05-22T19:37:00</meta:print-date>
    <meta:editing-cycles>4</meta:editing-cycles>
    <meta:editing-duration>PT5M35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91" meta:word-count="2395" meta:character-count="2717" meta:non-whitespace-character-count="2502"/>
  </office:meta>
</office:document-meta>
</file>