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7"><text:span text:style-name="T2">立同意書人　　　　 　 <text:s text:c="2"/>等　 人確係原承租人　 <text:s/>　　　　之非現耕繼承人，對於其生前承租 <text:s text:c="8"/>所有坐落新北市 </text:span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</table:table>
      <text:p text:style-name="P9">此致</text:p>
      <text:p text:style-name="P8"><text:span text:style-name="T2">新莊區公所</text:span>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2:00</meta:creation-date>
    <dc:creator>B061</dc:creator>
    <dc:date>2012-03-06T12:01:00</dc:date>
    <meta:print-date>2012-02-21T11:10:00</meta:print-date>
    <meta:editing-cycles>5</meta:editing-cycles>
    <meta:editing-duration>PT6M</meta:editing-duration>
    <meta:document-statistic meta:table-count="1" meta:image-count="0" meta:object-count="0" meta:page-count="1" meta:paragraph-count="25" meta:word-count="223" meta:character-count="322" meta:non-whitespace-character-count="223"/>
    <meta:generator>LibreOffice/5.1.1.3$Windows_x86 LibreOffice_project/89f508ef3ecebd2cfb8e1def0f0ba9a803b88a6d</meta:generator>
  </office:meta>
</office:document-meta>
</file>