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現　耕　繼　承　人　切　結　書</text:p>
      <text:p text:style-name="P8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10">此致</text:p>
      <text:p text:style-name="P9"><text:span text:style-name="T3">新莊區公所</text:span>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11"/>
      <text:p text:style-name="P11"/>
      <text:p text:style-name="P11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2:00</meta:creation-date>
    <dc:creator>B061</dc:creator>
    <dc:date>2012-03-06T12:03:00</dc:date>
    <meta:editing-cycles>3</meta:editing-cycles>
    <meta:document-statistic meta:table-count="1" meta:image-count="0" meta:object-count="0" meta:page-count="1" meta:paragraph-count="22" meta:word-count="231" meta:character-count="304" meta:non-whitespace-character-count="231"/>
    <meta:generator>LibreOffice/5.1.1.3$Windows_x86 LibreOffice_project/89f508ef3ecebd2cfb8e1def0f0ba9a803b88a6d</meta:generator>
  </office:meta>
</office:document-meta>
</file>