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6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226cm" style:keep-together="false" fo:keep-together="always"/>
    </style:style>
    <style:style style:name="表格1.4" style:family="table-row">
      <style:table-row-properties style:min-row-height="1.236cm" style:keep-together="false" fo:keep-together="always"/>
    </style:style>
    <style:style style:name="表格1.5" style:family="table-row">
      <style:table-row-properties style:min-row-height="0.93cm" style:keep-together="false" fo:keep-together="always"/>
    </style:style>
    <style:style style:name="表格1.6" style:family="table-row">
      <style:table-row-properties style:min-row-height="1.529cm" style:keep-together="false" fo:keep-together="always"/>
    </style:style>
    <style:style style:name="表格1.7" style:family="table-row">
      <style:table-row-properties style:min-row-height="1.572cm" style:keep-together="false" fo:keep-together="always"/>
    </style:style>
    <style:style style:name="表格1.8" style:family="table-row">
      <style:table-row-properties style:min-row-height="1.201cm" style:keep-together="false" fo:keep-together="always"/>
    </style:style>
    <style:style style:name="P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margin-left="0cm" fo:margin-right="0.85cm" fo:line-height="0.706cm" fo:text-indent="0cm" style:auto-text-indent="false"/>
    </style:style>
    <style:style style:name="P12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6.443cm" fo:margin-right="0cm" fo:line-height="0.706cm" fo:text-indent="0cm" style:auto-text-indent="false"/>
    </style:style>
    <style:style style:name="P14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6.443cm" fo:margin-right="0cm" fo:margin-top="0.318cm" fo:margin-bottom="0cm" fo:line-height="0.706cm" fo:text-indent="0cm" style:auto-text-indent="false"/>
      <style:text-properties fo:color="#000000" style:font-name="標楷體" style:font-name-complex="標楷體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抄 發 耕 地 租 約 副 本 申 請 書</text:p>
      <text:p text:style-name="P1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7">土地坐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B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7">
          <table:table-cell table:style-name="表格1.B2" table:number-columns-spanned="2" office:value-type="string">
            <text:p text:style-name="P7">出/承租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8">
          <table:table-cell table:style-name="表格1.B2" table:number-columns-spanned="2" office:value-type="string">
            <text:p text:style-name="P8">租約字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2"/>
      <text:p text:style-name="P9"><text:span text:style-name="T3">二、申請人</text:span><text:span text:style-name="T4">　　 <text:s/>　　</text:span><text:span text:style-name="T3">等</text:span><text:span text:style-name="T4">　</text:span><text:span text:style-name="T3">人為上列耕地租約之出/承租人，惟耕地租約正本不慎遺失，現為辦理</text:span><text:span text:style-name="T4"> <text:s text:c="10"/></text:span><text:span text:style-name="T3">之用，</text:span><text:span text:style-name="T1">檢附身分證明文件1份，惠請抄發耕地</text:span><text:span text:style-name="T3">租約副本</text:span><text:span text:style-name="T1">。</text:span></text:p>
      <text:p text:style-name="P12"/>
      <text:p text:style-name="P12">此致</text:p>
      <text:p text:style-name="P11"><text:span text:style-name="T1"><text:s text:c="4"/>新北市新莊區公所</text:span></text:p>
      <text:p text:style-name="P10"><text:span text:style-name="T1"><text:s text:c="11"/></text:span></text:p>
      <text:p text:style-name="P13"><text:span text:style-name="T3">申請人</text:span></text:p>
      <text:p text:style-name="P14">姓　　　　　　　名：　　　　　　　　　　簽章</text:p>
      <text:p text:style-name="P14">國民身分證統一編號：</text:p>
      <text:p text:style-name="P14">地　　　　　　　址：</text:p>
      <text:p text:style-name="P15">姓　　　　　　　名：　　　　　　　　　　簽章</text:p>
      <text:p text:style-name="P14">國民身分證統一編號：</text:p>
      <text:p text:style-name="P14">地　　　　　　　址：</text:p>
      <text:p text:style-name="P6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2-02-17T11:38:00</meta:creation-date>
    <dc:creator>B061</dc:creator>
    <dc:date>2012-03-06T12:00:00</dc:date>
    <meta:print-date>2012-02-29T11:21:00</meta:print-date>
    <meta:editing-cycles>5</meta:editing-cycles>
    <meta:editing-duration>PT1H6M</meta:editing-duration>
    <meta:document-statistic meta:table-count="1" meta:image-count="0" meta:object-count="0" meta:page-count="1" meta:paragraph-count="25" meta:word-count="177" meta:character-count="282"/>
    <meta:generator>OpenOffice/4.1.2$Win32 OpenOffice.org_project/412m3$Build-9782</meta:generator>
  </office:meta>
</office:document-meta>
</file>