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0.079cm" table:align="left" style:writing-mode="lr-tb"/>
    </style:style>
    <style:style style:name="表格1.A" style:family="table-column">
      <style:table-column-properties style:column-width="4.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43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6.075cm"/>
    </style:style>
    <style:style style:name="表格1.1" style:family="table-row">
      <style:table-row-properties style:min-row-height="8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423cm" fo:keep-together="always"/>
    </style:style>
    <style:style style:name="表格1.5" style:family="table-row">
      <style:table-row-properties style:min-row-height="0.2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2.25pt solid #ff0000" style:writing-mode="lr-tb"/>
    </style:style>
    <style:style style:name="表格1.6" style:family="table-row">
      <style:table-row-properties style:min-row-height="2.3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1.7" style:family="table-row">
      <style:table-row-properties style:min-row-height="1.4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8" style:family="table-row">
      <style:table-row-properties style:min-row-height="1.25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1.9" style:family="table-row">
      <style:table-row-properties style:min-row-height="0.96cm" fo:keep-together="always"/>
    </style:style>
    <style:style style:name="表格1.10" style:family="table-row">
      <style:table-row-properties style:min-row-height="2.023cm" fo:keep-together="always"/>
    </style:style>
    <style:style style:name="表格1.11" style:family="table-row">
      <style:table-row-properties style:min-row-height="1.90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2.25pt solid #ff0000" fo:border-bottom="none" style:writing-mode="lr-tb"/>
    </style:style>
    <style:style style:name="表格2" style:family="table">
      <style:table-properties style:width="19.179cm" fo:margin-left="-0.088cm" table:align="left" style:writing-mode="lr-tb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96cm"/>
    </style:style>
    <style:style style:name="表格2.D" style:family="table-column">
      <style:table-column-properties style:column-width="1.542cm"/>
    </style:style>
    <style:style style:name="表格2.F" style:family="table-column">
      <style:table-column-properties style:column-width="1.856cm"/>
    </style:style>
    <style:style style:name="表格2.G" style:family="table-column">
      <style:table-column-properties style:column-width="0.055cm"/>
    </style:style>
    <style:style style:name="表格2.H" style:family="table-column">
      <style:table-column-properties style:column-width="0.318cm"/>
    </style:style>
    <style:style style:name="表格2.J" style:family="table-column">
      <style:table-column-properties style:column-width="1.91cm"/>
    </style:style>
    <style:style style:name="表格2.L" style:family="table-column">
      <style:table-column-properties style:column-width="4.535cm"/>
    </style:style>
    <style:style style:name="表格2.1" style:family="table-row">
      <style:table-row-properties style:row-height="0.6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0.6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4" style:family="table-row">
      <style:table-row-properties style:min-row-height="0.804cm" fo:keep-together="always"/>
    </style:style>
    <style:style style:name="表格2.5" style:family="table-row">
      <style:table-row-properties style:min-row-height="0.37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6" style:family="table-row">
      <style:table-row-properties style:min-row-height="0.159cm" fo:keep-together="always"/>
    </style:style>
    <style:style style:name="表格2.7" style:family="table-row">
      <style:table-row-properties style:min-row-height="0.818cm" fo:keep-together="always"/>
    </style:style>
    <style:style style:name="表格2.8" style:family="table-row">
      <style:table-row-properties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0.2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 style:writing-mode="lr-tb"/>
    </style:style>
    <style:style style:name="表格2.9" style:family="table-row">
      <style:table-row-properties style:row-height="0.884cm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0.25pt solid #000000" style:writing-mode="lr-tb"/>
    </style:style>
    <style:style style:name="表格2.10" style:family="table-row">
      <style:table-row-properties style:row-height="2.067cm" fo:keep-together="always"/>
    </style:style>
    <style:style style:name="表格2.H10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0.5pt solid #000000" style:writing-mode="lr-tb"/>
    </style:style>
    <style:style style:name="表格2.11" style:family="table-row">
      <style:table-row-properties style:row-height="1.579cm" fo:keep-together="always"/>
    </style:style>
    <style:style style:name="表格2.12" style:family="table-row">
      <style:table-row-properties style:row-height="1.56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ff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ff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2.25pt solid #ff0000" style:writing-mode="lr-tb"/>
    </style:style>
    <style:style style:name="表格2.H12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2.25pt solid #ff0000" style:writing-mode="lr-tb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2.14" style:family="table-row">
      <style:table-row-properties style:min-row-height="6.276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2.25pt solid #ff0000" style:writing-mode="lr-tb"/>
    </style:style>
    <style:style style:name="表格2.15" style:family="table-row">
      <style:table-row-properties style:min-row-height="2.134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P15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text-properties style:font-name="華康中黑體" style:font-name-asian="華康中黑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176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註釋標題"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style:page-number="auto"/>
      <style:text-properties style:font-name="華康中黑體" fo:font-size="10pt" fo:language="zh" fo:country="TW" style:font-name-asian="華康中黑體" style:font-size-asian="10pt" style:language-asian="zh" style:country-asian="TW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officeooo:paragraph-rsid="001892f9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標楷體" style:font-size-complex="14pt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35" style:family="paragraph" style:parent-style-name="Standard">
      <style:paragraph-properties fo:line-height="0.706cm"/>
      <style:text-properties officeooo:paragraph-rsid="001892f9"/>
    </style:style>
    <style:style style:name="P36" style:family="paragraph" style:parent-style-name="Standard">
      <style:text-properties fo:font-size="14pt" style:font-name-asian="標楷體1" style:font-size-asian="14pt" style:font-size-complex="14pt"/>
    </style:style>
    <style:style style:name="P37" style:family="paragraph" style:parent-style-name="Standard" style:list-style-name="WW8Num2">
      <style:paragraph-properties fo:margin-left="0.635cm" fo:margin-right="0cm" fo:margin-top="0.191cm" fo:margin-bottom="0cm" loext:contextual-spacing="false" fo:text-indent="-0.635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2">
      <style:paragraph-properties fo:margin-left="1.588cm" fo:margin-right="0cm" fo:margin-top="0.191cm" fo:margin-bottom="0cm" loext:contextual-spacing="false" fo:text-indent="-0.635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 style:list-style-name="WW8Num2">
      <style:paragraph-properties fo:margin-left="1.588cm" fo:margin-right="0cm" fo:margin-top="0.191cm" fo:margin-bottom="0cm" loext:contextual-spacing="false" fo:text-indent="-0.635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1" style:font-size-asian="14pt" style:font-name-complex="標楷體" style:font-size-complex="14pt"/>
    </style:style>
    <style:style style:name="P43" style:family="paragraph" style:parent-style-name="Standard">
      <style:paragraph-properties fo:margin-top="0.318cm" fo:margin-bottom="0cm" loext:contextual-spacing="false" fo:line-height="0.635cm" fo:text-align="justify" fo:text-align-last="justify" style:justify-single-word="false"/>
      <style:text-properties style:font-name="標楷體" fo:font-size="16pt" officeooo:paragraph-rsid="001892f9" style:font-name-asian="標楷體" style:font-size-asian="16pt" style:font-name-complex="標楷體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529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line text:anchor-type="char" draw:z-index="1" draw:style-name="gr1" draw:text-style-name="P44" svg:x1="19.368cm" svg:y1="0.318cm" svg:x2="19.368cm" svg:y2="26.353cm"><text:p/></draw:line><draw:frame draw:style-name="fr1" draw:name="框架1" text:anchor-type="char" svg:x="0.94cm" svg:y="-0.965cm" svg:width="15.526cm" svg:height="1.612cm" draw:z-index="2"><draw:text-box><text:p text:style-name="P2">金融存摺影本請自行粘貼於此處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5"><text:span text:style-name="T1">茲　領　到</text:span></text:p>
            <text:p text:style-name="P35"><text:span text:style-name="T2">原住民族委員會</text:span><text:span text:style-name="T3">發給技術士技能檢定獎勵金</text:span></text:p>
            <text:p text:style-name="P1">新台幣　　　　　萬　　　　　仟元整。</text:p>
            <text:p text:style-name="P22"><draw:custom-shape text:anchor-type="char" draw:z-index="3" draw:style-name="gr2" draw:text-style-name="P45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22"/>
            <text:p text:style-name="P22">身分證統一編號：</text:p>
            <text:p text:style-name="P22">證照號碼：</text:p>
            <text:p text:style-name="P23">通訊處：</text:p>
            <text:p text:style-name="P3">連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3">存款帳戶帳號　　（限填一項）</text:p>
          </table:table-cell>
          <table:covered-table-cell/>
          <table:table-cell table:style-name="表格1.C2" table:number-columns-spanned="3" office:value-type="string">
            <text:p text:style-name="P42"><text:s text:c="11"/>郵局 <text:s text:c="9"/>支局帳號 <text:s text:c="14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3" office:value-type="string">
            <text:p text:style-name="P42"><text:s text:c="11"/>銀行 <text:s text:c="9"/>分行帳號 <text:s text:c="14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3" office:value-type="string">
            <text:p text:style-name="P42">台灣省合作金庫 <text:s text:c="10"/>支庫帳號 <text:s text:c="7"/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1">核發金額</text:p>
            <text:p text:style-name="P43"><text:span text:style-name="T5">（本欄以下，申請人請勿填寫</text:span>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0">甲級</text:p>
            <text:p text:style-name="P30">技術士</text:p>
          </table:table-cell>
          <table:table-cell table:style-name="表格1.A7" table:number-columns-spanned="2" office:value-type="string">
            <text:p text:style-name="P30">乙級</text:p>
            <text:p text:style-name="P30">技術士</text:p>
          </table:table-cell>
          <table:covered-table-cell/>
          <table:table-cell table:style-name="表格1.A7" office:value-type="string">
            <text:p text:style-name="P30">丙級</text:p>
            <text:p text:style-name="P30">技術士</text:p>
          </table:table-cell>
          <table:table-cell table:style-name="表格1.A6" office:value-type="string">
            <text:p text:style-name="P30">單一級比照( )</text:p>
            <text:p text:style-name="P30">級技術士</text:p>
          </table:table-cell>
        </table:table-row>
        <table:table-row table:style-name="表格1.8">
          <table:table-cell table:style-name="表格1.A8" office:value-type="string">
            <text:p text:style-name="P32"/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2"/>
          </table:table-cell>
          <table:table-cell table:style-name="表格1.E8" office:value-type="string">
            <text:p text:style-name="P32"/>
          </table:table-cell>
        </table:table-row>
        <table:table-row table:style-name="表格1.9">
          <table:table-cell table:style-name="表格1.A6" table:number-columns-spanned="5" office:value-type="string">
            <text:p text:style-name="P6">審核蓋章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8" table:number-columns-spanned="5" office:value-type="string">
            <text:p text:style-name="P4">□符合獎勵辦法第四條第一項規定。</text:p>
            <text:p text:style-name="P1">□符合獎勵辦法第四條第二項規定。</text:p>
            <text:p text:style-name="P1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/>
            <text:p text:style-name="P1">承辦人 <text:s text:c="18"/>業務單位 <text:s text:c="22"/>機關首長</text:p>
            <text:p text:style-name="P4"/>
            <text:p text:style-name="P4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8">備註：依據原住民族委員會「原住民取得技術士證照獎勵辦法」。</text:p>
      <text:p text:style-name="P13"/>
      <text:p text:style-name="P25">第二聯　送會計單位</text:p>
      <text:p text:style-name="P14"><draw:frame draw:style-name="fr2" draw:name="框架2" text:anchor-type="char" svg:x="1.258cm" svg:y="-0.965cm" svg:width="15.526cm" svg:height="1.612cm" draw:z-index="0"><draw:text-box><text:p text:style-name="P2">技術士證照正反面影本粘貼處</text:p><text:p text:style-name="P2">（請自行粘貼於虛線內）</text:p></draw:text-box></draw:frame><text:soft-page-break/></text:p>
      <text:p text:style-name="P21">原住民參加技術士技能檢定獎勵金申請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P10">姓名</text:p>
          </table:table-cell>
          <table:covered-table-cell/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C1" office:value-type="string">
            <text:p text:style-name="P10">性別</text:p>
          </table:table-cell>
          <table:table-cell table:style-name="表格2.C1" table:number-columns-spanned="3" office:value-type="string">
            <text:p text:style-name="P11"/>
          </table:table-cell>
          <table:covered-table-cell/>
          <table:covered-table-cell/>
          <table:table-cell table:style-name="表格2.C1" office:value-type="string">
            <text:p text:style-name="P10">族籍</text:p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0">出生日期</text:p>
          </table:table-cell>
          <table:table-cell table:style-name="表格2.L1" office:value-type="string">
            <text:p text:style-name="P10"><text:s text:c="3"/>年　月　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>檢定單位名稱</text:p>
          </table:table-cell>
          <table:covered-table-cell/>
          <table:table-cell table:style-name="表格2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0">證照號碼</text:p>
          </table:table-cell>
          <table:table-cell table:style-name="表格2.K2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參加檢定職種</text:p>
          </table:table-cell>
          <table:covered-table-cell/>
          <table:table-cell table:style-name="表格2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0">證照生效日期</text:p>
          </table:table-cell>
          <table:covered-table-cell/>
          <table:table-cell table:style-name="表格2.K2" table:number-columns-spanned="2" office:value-type="string">
            <text:p text:style-name="P10"><text:s text:c="9"/>年　　月　　日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0">通信處</text:p>
            <text:p text:style-name="P10">（住址）</text:p>
          </table:table-cell>
          <table:covered-table-cell/>
          <table:table-cell table:style-name="表格2.K2" table:number-columns-spanned="10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10">身分證統一編號</text:p>
          </table:table-cell>
          <table:covered-table-cell/>
          <table:table-cell table:style-name="表格2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C2" table:number-rows-spanned="3" table:number-columns-spanned="4" office:value-type="string">
            <text:p text:style-name="P10">電話</text:p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9">公( <text:s text:c="2"/>)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9">宅( <text:s text:c="2"/>)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0">電子郵件信箱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9">手機：</text:p>
          </table:table-cell>
          <table:covered-table-cell/>
        </table:table-row>
        <table:table-row table:style-name="表格2.8">
          <table:table-cell table:style-name="表格2.A2" table:number-columns-spanned="3" office:value-type="string">
            <text:p text:style-name="P12">申請項目</text:p>
            <text:p text:style-name="P21"><text:span text:style-name="T4">（於下方框內”ˇ”）</text:span></text:p>
          </table:table-cell>
          <table:covered-table-cell/>
          <table:covered-table-cell/>
          <table:table-cell table:style-name="表格2.D8" table:number-columns-spanned="4" office:value-type="string">
            <text:p text:style-name="P18">核發金額</text:p>
            <text:p text:style-name="P18">（申請人請勿填寫）</text:p>
          </table:table-cell>
          <table:covered-table-cell/>
          <table:covered-table-cell/>
          <table:covered-table-cell/>
          <table:table-cell table:style-name="表格2.H8" table:number-rows-spanned="2" table:number-columns-spanned="5" office:value-type="string">
            <text:p text:style-name="P18">存款帳戶帳號</text:p>
            <text:p text:style-name="P18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9"/>
          </table:table-cell>
          <table:table-cell table:style-name="表格2.C2" table:number-columns-spanned="2" office:value-type="string">
            <text:p text:style-name="P12">甲級技術士</text:p>
          </table:table-cell>
          <table:covered-table-cell/>
          <table:table-cell table:style-name="表格2.D9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/>
          </table:table-cell>
          <table:table-cell table:style-name="表格2.C2" table:number-columns-spanned="2" office:value-type="string">
            <text:p text:style-name="P12">乙級技術士</text:p>
          </table:table-cell>
          <table:covered-table-cell/>
          <table:table-cell table:style-name="表格2.D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10" table:number-columns-spanned="5" office:value-type="string">
            <text:p text:style-name="P16"><text:s text:c="18"/>郵局 <text:s text:c="19"/>支局存簿</text:p>
            <text:p text:style-name="P16">局號 <text:s text:c="3"/></text:p>
            <text:p text:style-name="P16"><text:s text:c="5"/></text:p>
            <text:p text:style-name="P16">帳號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9"/>
          </table:table-cell>
          <table:table-cell table:style-name="表格2.C2" table:number-columns-spanned="2" office:value-type="string">
            <text:p text:style-name="P12">丙級技術士</text:p>
          </table:table-cell>
          <table:covered-table-cell/>
          <table:table-cell table:style-name="表格2.D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10" table:number-columns-spanned="5" office:value-type="string">
            <text:p text:style-name="P16">台灣省合作金庫 <text:s text:c="31"/>支庫</text:p>
            <text:p text:style-name="P16"/>
            <text:p text:style-name="P16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9"/>
          </table:table-cell>
          <table:table-cell table:style-name="表格2.B12" table:number-columns-spanned="2" office:value-type="string">
            <text:p text:style-name="P12">單一級比照（　）級技術士</text:p>
          </table:table-cell>
          <table:covered-table-cell/>
          <table:table-cell table:style-name="表格2.D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12" table:number-columns-spanned="5" office:value-type="string">
            <text:p text:style-name="P16"><text:s text:c="18"/>銀行 <text:s text:c="19"/>分行活期</text:p>
            <text:p text:style-name="P7"/>
            <text:p text:style-name="P16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2" office:value-type="string">
            <text:p text:style-name="P18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list xml:id="list8407479262504411992" text:style-name="WW8Num2">
              <text:list-item>
                <text:p text:style-name="P37">繳驗證件經審有誤，請於文到十五日內依左列勾選項目補件：</text:p>
              </text:list-item>
              <text:list-item>
                <text:p text:style-name="P38">申請表第二聯蓋申請人私章。</text:p>
              </text:list-item>
              <text:list-item>
                <text:p text:style-name="P38">技術士證照影本。</text:p>
              </text:list-item>
              <text:list-item>
                <text:p text:style-name="P38">申請人金融存摺封面影本。</text:p>
              </text:list-item>
              <text:list-item>
                <text:p text:style-name="P39">取得單一級技術士證者，依中央勞工主管機關認定之等級證明。</text:p>
              </text:list-item>
            </text:list>
            <text:p text:style-name="P8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3" table:number-columns-spanned="12" office:value-type="string">
            <text:p text:style-name="P17"/>
            <text:p text:style-name="P16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3" draw:name="框架3" text:anchor-type="char" svg:x="0cm" svg:y="0.023cm" svg:width="19.05cm" svg:height="1.577cm" draw:z-index="4"><draw:text-box><text:p text:style-name="P24">備註：1.申請人注意，申請獎勵金所需繳附證件，務請詳閱「原住民取得技術士證照獎勵辦法」之規定，若檢附證件不齊，該項獎勵金申請案不予受理。</text:p><text:p text:style-name="P40">2.依據原住民族委員會「原住民取得技術士證照獎勵辦法」。</text:p></draw:text-box></draw:frame></text:p>
      <text:p text:style-name="P12"/>
      <text:p text:style-name="P12"/>
      <text:p text:style-name="P12">第一聯　承辦單位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國玲</meta:initial-creator>
    <meta:creation-date>2014-05-29T16:43:00</meta:creation-date>
    <dc:date>2016-11-02T10:27:41.391000000</dc:date>
    <meta:editing-cycles>6</meta:editing-cycles>
    <meta:editing-duration>PT9M33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81" meta:word-count="713" meta:character-count="1161" meta:non-whitespace-character-count="717"/>
  </office:meta>
</office:document-meta>
</file>