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958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" style:parent-style-name="內文" style:family="paragraph">
      <style:paragraph-properties fo:margin-top="0.25in" fo:margin-bottom="0.25in"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bottom="0.125in" fo:text-indent="0.444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line-height="0.4166in" fo:text-indent="2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4166in" fo:margin-left="2.334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4166in" fo:text-indent="2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4166in" fo:text-indent="2.333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4166in" fo:margin-right="0.3888in" fo:text-indent="2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4444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結書</text:p>
      <text:p text:style-name="P2"/>
      <text:p text:style-name="P3"><text:span text:style-name="T4">茲因</text:span><text:span text:style-name="T5">本</text:span><text:span text:style-name="T6">單位</text:span><text:span text:style-name="T7">保管不慎，遺失貴所</text:span><text:span text:style-name="T8">場地</text:span><text:span text:style-name="T9">保證金</text:span><text:span text:style-name="T10">正本繳款書</text:span><text:span text:style-name="T11">(</text:span><text:span text:style-name="T12">第一聯</text:span><text:span text:style-name="T13">)</text:span><text:span text:style-name="T14">屬實</text:span><text:span text:style-name="T15">，嗣後</text:span><text:span text:style-name="T16">如尋得正本，</text:span><text:span text:style-name="T17">將</text:span><text:span text:style-name="T18">不得</text:span><text:span text:style-name="T19">據以</text:span><text:span text:style-name="T20">重覆辦理退費</text:span><text:span text:style-name="T21">，特立此書，以玆證明</text:span><text:span text:style-name="T22">。</text:span></text:p>
      <text:p text:style-name="P23">此　致</text:p>
      <text:p text:style-name="P24">新北市新莊區公所</text:p>
      <text:p text:style-name="P25"/>
      <text:p text:style-name="P26"/>
      <text:p text:style-name="P27"/>
      <text:p text:style-name="P28"><text:span text:style-name="T29"><draw:custom-shape svg:x="5.73958in" svg:y="0.03958in" svg:width="1.28194in" svg:height="1.30208in" draw:z-index="251658240" draw:id="id0" draw:style-name="a0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5.01944in" svg:y="0.65764in" svg:width="0.67778in" svg:height="0.68403in" draw:z-index="251657216" draw:id="id1" draw:style-name="a1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31">立書</text:span><text:span text:style-name="T32">單位</text:span><text:span text:style-name="T33">：</text:span><text:span text:style-name="T34"><text:s text:c="13"/></text:span><text:span text:style-name="T35"><text:s text:c="2"/></text:span><text:span text:style-name="T36"><text:s text:c="2"/></text:span><text:span text:style-name="T37"><text:s/></text:span><text:span text:style-name="T38"><text:s/></text:span><text:span text:style-name="T39"><text:s text:c="3"/></text:span><text:span text:style-name="T40"><text:s text:c="2"/></text:span><text:span text:style-name="T41"><text:s text:c="5"/></text:span><text:span text:style-name="T42"><text:s/></text:span><text:span text:style-name="T43">(</text:span><text:span text:style-name="T44">蓋</text:span><text:span text:style-name="T45">章</text:span><text:span text:style-name="T46">)</text:span></text:p>
      <text:p text:style-name="P47">負<text:s/>責<text:s/>人：<text:s text:c="5"/><text:s text:c="16"/><text:s text:c="3"/><text:s text:c="4"/><text:s/><text:s/>(蓋章)</text:p>
      <text:p text:style-name="P48">統一編號：</text:p>
      <text:p text:style-name="P49">單位地址：</text:p>
      <text:p text:style-name="P50">單位電話：</text:p>
      <text:p text:style-name="P51"/>
      <text:p text:style-name="P52"/>
      <text:p text:style-name="P53"/>
      <text:p text:style-name="P54"><text:span text:style-name="T55">中　　華　　民　　國　　　　</text:span><text:span text:style-name="T56">　</text:span><text:span text:style-name="T57">年　　</text:span><text:span text:style-name="T58">　</text:span><text:span text:style-name="T59">　　月　</text:span><text:span text:style-name="T60">　　</text:span><text:span text:style-name="T61">　</text:span><text:span text:style-name="T6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margin-left="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958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據</dc:title>
    <meta:initial-creator>11</meta:initial-creator>
    <dc:creator>Administrator</dc:creator>
    <meta:creation-date>2016-04-06T07:57:00Z</meta:creation-date>
    <dc:date>2016-04-06T07:57:00Z</dc:date>
    <meta:print-date>2014-01-07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