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2187in" style:use-optimal-column-width="false"/>
    </style:style>
    <style:style style:name="TableColumn4" style:family="table-column">
      <style:table-column-properties style:column-width="1.093in" style:use-optimal-column-width="false"/>
    </style:style>
    <style:style style:name="TableColumn5" style:family="table-column">
      <style:table-column-properties style:column-width="2.7631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2.3888in" style:use-optimal-column-width="false"/>
    </style:style>
    <style:style style:name="Table2" style:family="table">
      <style:table-properties style:width="7.3388in" fo:margin-left="0in" table:align="left"/>
    </style:style>
    <style:style style:name="TableRow8" style:family="table-row">
      <style:table-row-properties style:row-height="0.5048in" style:use-optimal-row-height="false"/>
    </style:style>
    <style:style style:name="TableCell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letter-spacing="-0.0152in" fo:font-size="14pt" style:font-size-asian="14pt" style:font-size-complex="14pt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row-height="0.5909in" style:use-optimal-row-height="false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36" style:family="table-row">
      <style:table-row-properties style:row-height="0.7875in" style:use-optimal-row-height="false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right="0.3333in"/>
    </style:style>
    <style:style style:name="T4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end" fo:margin-right="0.3333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end" fo:margin-right="0.3333in"/>
      <style:text-properties style:font-name="標楷體" style:font-name-asian="標楷體"/>
    </style:style>
    <style:style style:name="TableRow50" style:family="table-row">
      <style:table-row-properties style:row-height="0.4826in" style:use-optimal-row-height="false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right="0.3333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0.1111in"/>
      <style:text-properties fo:font-size="8pt" style:font-size-asian="8pt" style:font-size-complex="8pt"/>
    </style:style>
    <style:style style:name="TableColumn58" style:family="table-column">
      <style:table-column-properties style:column-width="0.2194in" style:use-optimal-column-width="false"/>
    </style:style>
    <style:style style:name="TableColumn59" style:family="table-column">
      <style:table-column-properties style:column-width="0.8604in" style:use-optimal-column-width="false"/>
    </style:style>
    <style:style style:name="TableColumn60" style:family="table-column">
      <style:table-column-properties style:column-width="0.2375in" style:use-optimal-column-width="false"/>
    </style:style>
    <style:style style:name="TableColumn61" style:family="table-column">
      <style:table-column-properties style:column-width="6.0534in" style:use-optimal-column-width="false"/>
    </style:style>
    <style:style style:name="Table57" style:family="table">
      <style:table-properties style:width="7.3708in" fo:margin-left="0in" table:align="left"/>
    </style:style>
    <style:style style:name="TableRow62" style:family="table-row">
      <style:table-row-properties style:row-height="0.3611in" style:use-optimal-row-height="false" fo:keep-together="always"/>
    </style:style>
    <style:style style:name="TableCell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row-height="0.2923in" style:use-optimal-row-height="false" fo:keep-together="always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2916in" style:use-optimal-row-height="false" fo:keep-together="always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row-height="0.2923in" style:use-optimal-row-height="false" fo:keep-together="always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2.8631in" style:use-optimal-row-height="false" fo:keep-together="always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row-height="0.3284in" style:use-optimal-row-height="false" fo:keep-together="always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row-height="0.3284in" style:use-optimal-row-height="false"/>
    </style:style>
    <style:style style:name="TableCell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snap-to-layout-grid="false" fo:line-height="0.1111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110" style:parent-style-name="內文" style:family="paragraph">
      <style:paragraph-properties style:snap-to-layout-grid="false" fo:line-height="0.1111in"/>
      <style:text-properties style:font-name="標楷體" style:font-name-asian="標楷體" fo:font-size="14pt" style:font-size-asian="14pt" style:font-size-complex="14pt"/>
    </style:style>
    <style:style style:name="TableColumn112" style:family="table-column">
      <style:table-column-properties style:column-width="0.2006in" style:use-optimal-column-width="false"/>
    </style:style>
    <style:style style:name="TableColumn113" style:family="table-column">
      <style:table-column-properties style:column-width="1.2493in" style:use-optimal-column-width="false"/>
    </style:style>
    <style:style style:name="TableColumn114" style:family="table-column">
      <style:table-column-properties style:column-width="5.8784in" style:use-optimal-column-width="false"/>
    </style:style>
    <style:style style:name="TableColumn115" style:family="table-column">
      <style:table-column-properties style:column-width="0.0097in" style:use-optimal-column-width="false"/>
    </style:style>
    <style:style style:name="Table111" style:family="table">
      <style:table-properties style:width="7.3381in" fo:margin-left="0in" table:align="left"/>
    </style:style>
    <style:style style:name="TableRow116" style:family="table-row">
      <style:table-row-properties style:min-row-height="1.1812in" style:use-optimal-row-height="false"/>
    </style:style>
    <style:style style:name="TableCell1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fo:font-style="italic" style:font-style-asian="italic" fo:color="#FF0000"/>
    </style:style>
    <style:style style:name="T125" style:parent-style-name="預設段落字型" style:family="text">
      <style:text-properties style:font-name="標楷體" style:font-name-asian="標楷體" fo:font-style="italic" style:font-style-asian="italic" fo:color="#FF0000"/>
    </style:style>
    <style:style style:name="T126" style:parent-style-name="預設段落字型" style:family="text">
      <style:text-properties style:font-name="標楷體" style:font-name-asian="標楷體" fo:font-style="italic" style:font-style-asian="italic" fo:color="#FF0000"/>
    </style:style>
    <style:style style:name="T127" style:parent-style-name="預設段落字型" style:family="text">
      <style:text-properties style:font-name="標楷體" style:font-name-asian="標楷體" fo:font-style="italic" style:font-style-asian="italic" fo:color="#FF0000"/>
    </style:style>
    <style:style style:name="T128" style:parent-style-name="預設段落字型" style:family="text">
      <style:text-properties style:font-name="標楷體" style:font-name-asian="標楷體" fo:font-style="italic" style:font-style-asian="italic" fo:color="#FF0000"/>
    </style:style>
    <style:style style:name="T129" style:parent-style-name="預設段落字型" style:family="text">
      <style:text-properties style:font-name="標楷體" style:font-name-asian="標楷體" fo:font-style="italic" style:font-style-asian="italic" fo:color="#FF0000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margin-left="0.7986in" fo:text-indent="-0.7986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style:snap-to-layout-grid="false" fo:margin-left="0.7986in" fo:text-indent="-0.7986in">
        <style:tab-stops/>
      </style:paragraph-properties>
      <style:text-properties style:font-name="標楷體" style:font-name-asian="標楷體"/>
    </style:style>
    <style:style style:name="TableRow133" style:family="table-row">
      <style:table-row-properties style:row-height="0.3541in" style:use-optimal-row-height="false"/>
    </style:style>
    <style:style style:name="TableCell1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margin-left="0.17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都市計畫使用分區（或公共設施用地）證明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4">
            <text:p text:style-name="P10">一</text:p>
            <text:p text:style-name="P11">、</text:p>
            <text:p text:style-name="P12">基</text:p>
            <text:p text:style-name="P13">本</text:p>
            <text:p text:style-name="P14">資</text:p>
            <text:p text:style-name="P15"><text:span text:style-name="T16">料</text:span></text:p>
          </table:table-cell>
          <table:table-cell table:style-name="TableCell17">
            <text:p text:style-name="P18">申請人</text:p>
          </table:table-cell>
          <table:table-cell table:style-name="TableCell19">
            <text:p text:style-name="P20"/>
          </table:table-cell>
          <table:table-cell table:style-name="TableCell21">
            <text:p text:style-name="P22">申請日期</text:p>
          </table:table-cell>
          <table:table-cell table:style-name="TableCell23">
            <text:p text:style-name="P24">民國　　年　　月　　日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聯絡人</text:p>
          </table:table-cell>
          <table:table-cell table:style-name="TableCell29">
            <text:p text:style-name="P30"/>
          </table:table-cell>
          <table:table-cell table:style-name="TableCell31">
            <text:p text:style-name="P32">電話</text:p>
          </table:table-cell>
          <table:table-cell table:style-name="TableCell33">
            <text:p text:style-name="P34"/>
            <text:p text:style-name="P35">（請填方便連絡之電話）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通訊地址</text:p>
          </table:table-cell>
          <table:table-cell table:style-name="TableCell40" table:number-columns-spanned="3">
            <text:p text:style-name="P41"><text:span text:style-name="T42"></text:span><text:span text:style-name="T43"></text:span><text:span text:style-name="T44"></text:span><text:span text:style-name="T45"></text:span><text:span text:style-name="T46"></text:span><text:span text:style-name="T47">郵遞區號</text:span></text:p>
            <text:p text:style-name="P48">（縣/市） <text:s text:c="7"/>（鄉/鎮/市/區） <text:s text:c="7"/>（村/里） <text:s text:c="5"/>鄰 <text:s text:c="2"/></text:p>
            <text:p text:style-name="P49">（路/街） <text:s text:c="7"/>段 <text:s text:c="6"/>巷 <text:s text:c="6"/>弄 <text:s text:c="7"/>號 <text:s text:c="7"/>樓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電子信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6">
            <text:p text:style-name="P64">二</text:p>
            <text:p text:style-name="P65">、</text:p>
            <text:p text:style-name="P66">申請範圍</text:p>
          </table:table-cell>
          <table:table-cell table:style-name="TableCell67" table:number-columns-spanned="2">
            <text:p text:style-name="P68">申請段別</text:p>
          </table:table-cell>
          <table:covered-table-cell/>
          <table:table-cell table:style-name="TableCell69">
            <text:p text:style-name="P70"><text:s text:c="4"/><text:s/><text:s text:c="12"/><text:s/>區<text:s text:c="17"/>段 <text:s text:c="16"/>小段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><text:s/>是□否□ 加註公共設施保留地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>是□否□ 加註土地取得(開發)方式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>是□否□ 申請日前15日內辦理分割或合併者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申請地號：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<text:span text:style-name="T91">共計</text:span><text:span text:style-name="T92"><text:s text:c="4"/></text:span><text:span text:style-name="T93"><text:s text:c="2"/></text:span><text:span text:style-name="T94">筆，需申請</text:span><text:span text:style-name="T95"><text:s text:c="4"/></text:span><text:span text:style-name="T96"><text:s text:c="2"/></text:span><text:span text:style-name="T97">份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領件方式</text:p>
          </table:table-cell>
          <table:covered-table-cell/>
          <table:table-cell table:style-name="TableCell101" table:number-columns-spanned="2">
            <text:p text:style-name="P102"><text:span text:style-name="T103"><text:s text:c="2"/>□自取</text:span><text:span text:style-name="T104">（請帶繳款收據領件） <text:s text:c="2"/></text:span><text:span text:style-name="T105">□郵寄</text:span><text:span text:style-name="T106">（請附足額規費及掛號回郵信封）</text:span></text:p>
          </table:table-cell>
          <table:covered-table-cell/>
        </table:table-row>
      </table:table>
      <text:p text:style-name="P107"/>
      <text:p text:style-name="P108">此 <text:s/>致</text:p>
      <text:p text:style-name="P109"><text:s text:c="10"/>新北市新莊區公所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三</text:p>
            <text:p text:style-name="P119">、</text:p>
            <text:p text:style-name="P120">申請須知</text:p>
          </table:table-cell>
          <table:table-cell table:style-name="TableCell121" table:number-columns-spanned="3">
            <text:list text:style-name="LFO4" text:continue-numbering="true">
              <text:list-item>
                <text:p text:style-name="P122">請詳細填寫本申請書，每份限填受理區公所行政轄區內同一地段50筆地號以內。</text:p>
              </text:list-item>
              <text:list-item>
                <text:p text:style-name="P123"><text:span text:style-name="T124">臺北水源特定區內之土地使用分區證明書由經濟部水利署臺北</text:span><text:span text:style-name="T125">水源特定</text:span><text:span text:style-name="T126">區</text:span><text:span text:style-name="T127">管理局</text:span><text:span text:style-name="T128">核發，該證明書不加註是否為公共設施保留地，如需查詢，請逕洽新北市政府城鄉發展局</text:span><text:span text:style-name="T129">。</text:span></text:p>
              </text:list-item>
            </text:list>
            <text:p text:style-name="P130">收費標準：依「新北市都市計畫土地使用分區證明書收費標準」規定辦理。</text:p>
            <text:p text:style-name="P131">領件時間：依各公所規定辦理（證明書自開立日起8個月內未領取者，所申請之證明書銷毀，不另發給）。</text:p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證明書字號</text:p>
          </table:table-cell>
          <table:covered-table-cell/>
          <table:table-cell table:style-name="TableCell136">
            <text:p text:style-name="P137">　　　　　字第 <text:s text:c="22"/>號</text:p>
          </table:table-cell>
          <table:table-cell>
            <text:p text:style-name="P13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Arial Unicode MS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2" style:display-name="頁碼2" style:family="paragraph" style:parent-style-name="頁尾">
      <style:paragraph-properties fo:text-align="end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0986in" fo:margin-right="0.511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都市計畫使用分區（或公共設施用地）證明申請書</dc:title>
    <dc:subject/>
    <meta:initial-creator>sky</meta:initial-creator>
    <dc:creator>鍾紀瑩</dc:creator>
    <meta:creation-date>2023-10-25T08:22:00Z</meta:creation-date>
    <dc:date>2023-10-25T08:22:00Z</dc:date>
    <meta:print-date>2016-09-05T09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4" meta:row-count="4" meta:non-whitespace-character-count="583"/>
  </office:meta>
</office:document-meta>
</file>